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Courier New" svg:font-family="'Courier New'" style:font-family-generic="modern" style:font-pitch="fixed"/>
    <style:font-face style:name="Arial2" svg:font-family="Arial" style:font-pitch="variable"/>
    <style:font-face style:name="SimSun" svg:font-family="SimSun" style:font-pitch="variable"/>
    <style:font-face style:name="Tahoma" svg:font-family="Tahoma" style:font-pitch="variable"/>
    <style:font-face style:name="Arial" svg:font-family="Arial" style:font-family-generic="roman" style:font-pitch="variable"/>
    <style:font-face style:name="Arial1" svg:font-family="Arial" style:font-family-generic="swiss" style:font-pitch="variable"/>
  </office:font-face-decls>
  <office:automatic-styles>
    <style:style style:name="Tabled26e16" style:family="table">
      <style:table-properties style:width="6.0028in" fo:margin-left="0in" table:align="left"/>
    </style:style>
    <style:style style:name="Tabled26e16.A" style:family="table-column">
      <style:table-column-properties style:column-width="0.5014in"/>
    </style:style>
    <style:style style:name="Tabled26e16.B" style:family="table-column">
      <style:table-column-properties style:column-width="1.7479in"/>
    </style:style>
    <style:style style:name="Tabled26e16.D" style:family="table-column">
      <style:table-column-properties style:column-width="2.0056in"/>
    </style:style>
    <style:style style:name="Tabled26e16.A1" style:family="table-cell">
      <style:table-cell-properties fo:padding="0.0201in" fo:border="0.05pt solid #000000"/>
    </style:style>
    <style:style style:name="Tabled26e16.B1" style:family="table-cell">
      <style:table-cell-properties fo:padding="0.0201in" fo:border-left="none" fo:border-right="0.05pt solid #000000" fo:border-top="0.05pt solid #000000" fo:border-bottom="0.05pt solid #000000"/>
    </style:style>
    <style:style style:name="Tabled26e16.A2" style:family="table-cell">
      <style:table-cell-properties fo:padding="0.0201in" fo:border-left="0.05pt solid #000000" fo:border-right="0.05pt solid #000000" fo:border-top="none" fo:border-bottom="0.05pt solid #000000"/>
    </style:style>
    <style:style style:name="Tabled26e16.B4" style:family="table-cell">
      <style:table-cell-properties fo:padding="0.0201in" fo:border-left="none" fo:border-right="0.05pt solid #000000" fo:border-top="none" fo:border-bottom="0.05pt solid #000000"/>
    </style:style>
    <style:style style:name="P11" style:family="paragraph" style:parent-style-name="indent_5f_paragraph_5f_style">
      <style:text-properties fo:font-weight="bold" style:font-weight-asian="bold" style:font-weight-complex="bold"/>
    </style:style>
    <style:style style:name="P12" style:family="paragraph" style:parent-style-name="Heading_20_1"/>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Basic Settings Variables</text:p>
      <text:p text:style-name="PB"/>
      <text:h text:style-name="Heading_20_1" text:outline-level="1"><text:bookmark-start text:name="basic_settings"/>Basic Settings Variables <text:bookmark-end text:name="basic_settings"/></text:h>
      <text:p text:style-name="indent_5f_paragraph_5f_style">This table lists many of the items in the Scriptorium PDF plugin that are controlled through XSL variables. If there are aspects of page design that are not covered by this table, please let us know and we can create controls for those values. </text:p>
      <text:p text:style-name="indent_5f_paragraph_5f_style">In a number of locations, the “Current Values” column contains text beginning with a dollar sign, such as “$page-margins”. These are references to XSL variables that are defined elsewhere in the basic-settings file. </text:p>
      <text:p text:style-name="indent_5f_paragraph_5f_style">The values in the basic settings file can give us a good start to setting up your pages, but it is best if you can attach some examples of the page layout you’re trying to achieve. After all, a picture is worth a thousand words. </text:p>
      <table:table table:name="Tabled26e16" table:style-name="Tabled26e16">
        <table:table-column table:style-name="Tabled26e16.A"/>
        <table:table-column table:style-name="Tabled26e16.B" table:number-columns-repeated="2"/>
        <table:table-column table:style-name="Tabled26e16.D"/>
        <table:table-header-rows>
          <table:table-row>
            <table:table-cell table:style-name="Tabled26e16.A1" office:value-type="string">
              <text:p text:style-name="indent_5f_paragraph_5f_style"/>
            </table:table-cell>
            <table:table-cell table:style-name="Tabled26e16.B1" office:value-type="string">
              <text:p text:style-name="indent_5f_paragraph_5f_style">Variable name </text:p>
            </table:table-cell>
            <table:table-cell table:style-name="Tabled26e16.B1" office:value-type="string">
              <text:p text:style-name="indent_5f_paragraph_5f_style">Current value </text:p>
            </table:table-cell>
            <table:table-cell table:style-name="Tabled26e16.B1" office:value-type="string">
              <text:p text:style-name="indent_5f_paragraph_5f_style">Your value </text:p>
            </table:table-cell>
          </table:table-row>
        </table:table-header-rows>
        <table:table-row>
          <table:table-cell table:style-name="Tabled26e16.A2" table:number-columns-spanned="4" office:value-type="string">
            <text:p text:style-name="P11">Initial params </text:p>
          </table:table-cell>
          <table:covered-table-cell/>
          <table:covered-table-cell/>
          <table:covered-table-cell/>
        </table:table-row>
        <table:table-row>
          <table:table-cell table:style-name="Tabled26e16.A2" table:number-columns-spanned="4" office:value-type="string">
            <text:p text:style-name="indent_5f_paragraph_5f_style">How are bookmarks displayed? Possible values are COLLAPSED or EXPANDED. If this param is passed in from Ant, that value takes precedence.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bookmarkStyle </text:p>
          </table:table-cell>
          <table:table-cell table:style-name="Tabled26e16.B4" office:value-type="string">
            <text:p text:style-name="indent_5f_paragraph_5f_style">COLLAPSED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Should the first page of a chapter contain a minitoc? Possible values are MINITOC or BASIC.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chapterLayout </text:p>
          </table:table-cell>
          <table:table-cell table:style-name="Tabled26e16.B4" office:value-type="string">
            <text:p text:style-name="indent_5f_paragraph_5f_style">MINITOC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P11">Basic page setup </text:p>
          </table:table-cell>
          <table:covered-table-cell/>
          <table:covered-table-cell/>
          <table:covered-table-cell/>
        </table:table-row>
        <table:table-row>
          <table:table-cell table:style-name="Tabled26e16.A2" table:number-columns-spanned="4" office:value-type="string">
            <text:p text:style-name="indent_5f_paragraph_5f_style">Physical page dimensions. US Letter is 8.5 in x 11 in; A4 is 8.3 in x 11.7 in. Dimensions that accommodate both paper sizes are 8.3 in x 11.0 in.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page-width </text:p>
          </table:table-cell>
          <table:table-cell table:style-name="Tabled26e16.B4" office:value-type="string">
            <text:p text:style-name="indent_5f_paragraph_5f_style">8.5in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page-height </text:p>
          </table:table-cell>
          <table:table-cell table:style-name="Tabled26e16.B4" office:value-type="string">
            <text:p text:style-name="indent_5f_paragraph_5f_style">11in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Default margin (allows you to specify single, common value). You can set the margins individually below.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page-margins </text:p>
          </table:table-cell>
          <table:table-cell table:style-name="Tabled26e16.B4" office:value-type="string">
            <text:p text:style-name="indent_5f_paragraph_5f_style">1in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Specific margin values. Change these if your page has different margins on different sides.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page-margin-inside </text:p>
          </table:table-cell>
          <table:table-cell table:style-name="Tabled26e16.B4" office:value-type="string">
            <text:p text:style-name="indent_5f_paragraph_5f_style">$page-margins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page-margin-outside </text:p>
          </table:table-cell>
          <table:table-cell table:style-name="Tabled26e16.B4" office:value-type="string">
            <text:p text:style-name="indent_5f_paragraph_5f_style">0.5in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page-margin-top </text:p>
          </table:table-cell>
          <table:table-cell table:style-name="Tabled26e16.B4" office:value-type="string">
            <text:p text:style-name="indent_5f_paragraph_5f_style">0.75in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page-margin-bottom </text:p>
          </table:table-cell>
          <table:table-cell table:style-name="Tabled26e16.B4" office:value-type="string">
            <text:p text:style-name="indent_5f_paragraph_5f_style">0.75in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Amount of extra vertical space to put at the beginning of a new chapter.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first-margin-top </text:p>
          </table:table-cell>
          <table:table-cell table:style-name="Tabled26e16.B4" office:value-type="string">
            <text:p text:style-name="indent_5f_paragraph_5f_style">2.5in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Specify behavior on last pages. Use the value 'blank' for last pages in the body to be blank.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last-page </text:p>
          </table:table-cell>
          <table:table-cell table:style-name="Tabled26e16.B4" office:value-type="string">
            <text:p text:style-name="indent_5f_paragraph_5f_style"/>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Display content of shortdesc element at the beginning of topics. Set the value to 'yes' to show shortdesc and 'no' to hide shortdesc.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show-shortdesc </text:p>
          </table:table-cell>
          <table:table-cell table:style-name="Tabled26e16.B4" office:value-type="string">
            <text:p text:style-name="indent_5f_paragraph_5f_style">no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P11">Common font sizes </text:p>
          </table:table-cell>
          <table:covered-table-cell/>
          <table:covered-table-cell/>
          <table:covered-table-cell/>
        </table:table-row>
        <table:table-row>
          <table:table-cell table:style-name="Tabled26e16.A2" table:number-columns-spanned="4" office:value-type="string">
            <text:p text:style-name="indent_5f_paragraph_5f_style">Default font size. Used in most body elements.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default-font-size </text:p>
          </table:table-cell>
          <table:table-cell table:style-name="Tabled26e16.B4" office:value-type="string">
            <text:p text:style-name="indent_5f_paragraph_5f_style">11.0pt </text:p>
          </table:table-cell>
          <table:table-cell table:style-name="Tabled26e16.B4" office:value-type="string">
            <text:p text:style-name="indent_5f_paragraph_5f_style"/>
          </table:table-cell>
        </table:table-row>
        <text:soft-page-break/>
        <table:table-row>
          <table:table-cell table:style-name="Tabled26e16.A2" office:value-type="string">
            <text:p text:style-name="indent_5f_paragraph_5f_style"/>
          </table:table-cell>
          <table:table-cell table:style-name="Tabled26e16.B4" office:value-type="string">
            <text:p text:style-name="indent_5f_paragraph_5f_style">default-line-height </text:p>
          </table:table-cell>
          <table:table-cell table:style-name="Tabled26e16.B4" office:value-type="string">
            <text:p text:style-name="indent_5f_paragraph_5f_style">14.0pt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Second-level font size. Used in tables, footnotes, etc.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secondary-font-size </text:p>
          </table:table-cell>
          <table:table-cell table:style-name="Tabled26e16.B4" office:value-type="string">
            <text:p text:style-name="indent_5f_paragraph_5f_style">9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secondary-line-height </text:p>
          </table:table-cell>
          <table:table-cell table:style-name="Tabled26e16.B4" office:value-type="string">
            <text:p text:style-name="indent_5f_paragraph_5f_style">11pt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Monospace font size. Needed because monospace fonts typically have larger x-heights than body fonts.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monospace-font-size </text:p>
          </table:table-cell>
          <table:table-cell table:style-name="Tabled26e16.B4" office:value-type="string">
            <text:p text:style-name="indent_5f_paragraph_5f_style">9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monospace-line-height </text:p>
          </table:table-cell>
          <table:table-cell table:style-name="Tabled26e16.B4" office:value-type="string">
            <text:p text:style-name="indent_5f_paragraph_5f_style">11pt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Copyright and trademark title font size.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copyright-title-font-size </text:p>
          </table:table-cell>
          <table:table-cell table:style-name="Tabled26e16.B4" office:value-type="string">
            <text:p text:style-name="indent_5f_paragraph_5f_style">11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copyright-title-line-height </text:p>
          </table:table-cell>
          <table:table-cell table:style-name="Tabled26e16.B4" office:value-type="string">
            <text:p text:style-name="indent_5f_paragraph_5f_style">13pt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Copyright and trademark page font size. The trademark attribution statements are often dense legalese.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copyright-font-size </text:p>
          </table:table-cell>
          <table:table-cell table:style-name="Tabled26e16.B4" office:value-type="string">
            <text:p text:style-name="indent_5f_paragraph_5f_style">9.0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copyright-line-height </text:p>
          </table:table-cell>
          <table:table-cell table:style-name="Tabled26e16.B4" office:value-type="string">
            <text:p text:style-name="indent_5f_paragraph_5f_style">11pt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Common colors. If you have common corporate or institutional colors that are used in text or rules, define them here. (The two values given here are just for examples; add as many as you need.)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purple </text:p>
          </table:table-cell>
          <table:table-cell table:style-name="Tabled26e16.B4" office:value-type="string">
            <text:p text:style-name="indent_5f_paragraph_5f_style">#604479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green </text:p>
          </table:table-cell>
          <table:table-cell table:style-name="Tabled26e16.B4" office:value-type="string">
            <text:p text:style-name="indent_5f_paragraph_5f_style">#3FC200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P11">Fonts for titles on front cover </text:p>
          </table:table-cell>
          <table:covered-table-cell/>
          <table:covered-table-cell/>
          <table:covered-table-cell/>
        </table:table-row>
        <table:table-row>
          <table:table-cell table:style-name="Tabled26e16.A2" table:number-columns-spanned="4" office:value-type="string">
            <text:p text:style-name="indent_5f_paragraph_5f_style">Cover level-1 font aspects.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cover-level-1-family </text:p>
          </table:table-cell>
          <table:table-cell table:style-name="Tabled26e16.B4" office:value-type="string">
            <text:p text:style-name="indent_5f_paragraph_5f_style">Sans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cover-level-1-size </text:p>
          </table:table-cell>
          <table:table-cell table:style-name="Tabled26e16.B4" office:value-type="string">
            <text:p text:style-name="indent_5f_paragraph_5f_style">22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cover-level-1-weight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cover-level-1-style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cover-level-1-color </text:p>
          </table:table-cell>
          <table:table-cell table:style-name="Tabled26e16.B4" office:value-type="string">
            <text:p text:style-name="indent_5f_paragraph_5f_style">black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Cover level-2 font aspects.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cover-level-2-family </text:p>
          </table:table-cell>
          <table:table-cell table:style-name="Tabled26e16.B4" office:value-type="string">
            <text:p text:style-name="indent_5f_paragraph_5f_style">Sans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cover-level-2-size </text:p>
          </table:table-cell>
          <table:table-cell table:style-name="Tabled26e16.B4" office:value-type="string">
            <text:p text:style-name="indent_5f_paragraph_5f_style">18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cover-level-2-weight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cover-level-2-style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cover-level-2-color </text:p>
          </table:table-cell>
          <table:table-cell table:style-name="Tabled26e16.B4" office:value-type="string">
            <text:p text:style-name="indent_5f_paragraph_5f_style">black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Cover level-3 font aspects.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cover-level-3-family </text:p>
          </table:table-cell>
          <table:table-cell table:style-name="Tabled26e16.B4" office:value-type="string">
            <text:p text:style-name="indent_5f_paragraph_5f_style">Sans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cover-level-3-size </text:p>
          </table:table-cell>
          <table:table-cell table:style-name="Tabled26e16.B4" office:value-type="string">
            <text:p text:style-name="indent_5f_paragraph_5f_style">14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cover-level-3-weight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cover-level-3-style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ext:soft-page-break/>
        <table:table-row>
          <table:table-cell table:style-name="Tabled26e16.A2" office:value-type="string">
            <text:p text:style-name="indent_5f_paragraph_5f_style"/>
          </table:table-cell>
          <table:table-cell table:style-name="Tabled26e16.B4" office:value-type="string">
            <text:p text:style-name="indent_5f_paragraph_5f_style">cover-level-3-color </text:p>
          </table:table-cell>
          <table:table-cell table:style-name="Tabled26e16.B4" office:value-type="string">
            <text:p text:style-name="indent_5f_paragraph_5f_style">black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Author information font aspects (optional).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author-family </text:p>
          </table:table-cell>
          <table:table-cell table:style-name="Tabled26e16.B4" office:value-type="string">
            <text:p text:style-name="indent_5f_paragraph_5f_style">Sans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author-size </text:p>
          </table:table-cell>
          <table:table-cell table:style-name="Tabled26e16.B4" office:value-type="string">
            <text:p text:style-name="indent_5f_paragraph_5f_style">13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author-weight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author-style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author-color </text:p>
          </table:table-cell>
          <table:table-cell table:style-name="Tabled26e16.B4" office:value-type="string">
            <text:p text:style-name="indent_5f_paragraph_5f_style">black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Copyright statement font aspects.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copyright-family </text:p>
          </table:table-cell>
          <table:table-cell table:style-name="Tabled26e16.B4" office:value-type="string">
            <text:p text:style-name="indent_5f_paragraph_5f_style">Sans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copyright-size </text:p>
          </table:table-cell>
          <table:table-cell table:style-name="Tabled26e16.B4" office:value-type="string">
            <text:p text:style-name="indent_5f_paragraph_5f_style">$copyright-font-size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copyright-weight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copyright-style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copyright-color </text:p>
          </table:table-cell>
          <table:table-cell table:style-name="Tabled26e16.B4" office:value-type="string">
            <text:p text:style-name="indent_5f_paragraph_5f_style">black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Trademark statement title font aspects.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trademark-title-family </text:p>
          </table:table-cell>
          <table:table-cell table:style-name="Tabled26e16.B4" office:value-type="string">
            <text:p text:style-name="indent_5f_paragraph_5f_style">Sans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rademark-title-size </text:p>
          </table:table-cell>
          <table:table-cell table:style-name="Tabled26e16.B4" office:value-type="string">
            <text:p text:style-name="indent_5f_paragraph_5f_style">$copyright-title-font-size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rademark-title-weight </text:p>
          </table:table-cell>
          <table:table-cell table:style-name="Tabled26e16.B4" office:value-type="string">
            <text:p text:style-name="indent_5f_paragraph_5f_style">bold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rademark-title-style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rademark-title-color </text:p>
          </table:table-cell>
          <table:table-cell table:style-name="Tabled26e16.B4" office:value-type="string">
            <text:p text:style-name="indent_5f_paragraph_5f_style">black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rademark-title-line-height </text:p>
          </table:table-cell>
          <table:table-cell table:style-name="Tabled26e16.B4" office:value-type="string">
            <text:p text:style-name="indent_5f_paragraph_5f_style">$copyright-title-line-height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Trademark statement font aspects.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trademark-family </text:p>
          </table:table-cell>
          <table:table-cell table:style-name="Tabled26e16.B4" office:value-type="string">
            <text:p text:style-name="indent_5f_paragraph_5f_style">Sans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rademark-size </text:p>
          </table:table-cell>
          <table:table-cell table:style-name="Tabled26e16.B4" office:value-type="string">
            <text:p text:style-name="indent_5f_paragraph_5f_style">$copyright-font-size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rademark-weight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rademark-style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rademark-color </text:p>
          </table:table-cell>
          <table:table-cell table:style-name="Tabled26e16.B4" office:value-type="string">
            <text:p text:style-name="indent_5f_paragraph_5f_style">black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rademark-line-height </text:p>
          </table:table-cell>
          <table:table-cell table:style-name="Tabled26e16.B4" office:value-type="string">
            <text:p text:style-name="indent_5f_paragraph_5f_style">$copyright-line-height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P11">Copyright and trademark page organization </text:p>
          </table:table-cell>
          <table:covered-table-cell/>
          <table:covered-table-cell/>
          <table:covered-table-cell/>
        </table:table-row>
        <table:table-row>
          <table:table-cell table:style-name="Tabled26e16.A2" table:number-columns-spanned="4" office:value-type="string">
            <text:p text:style-name="indent_5f_paragraph_5f_style">Order of content on p.ii. For more information about this, see basic_settings_adjunct.pdf.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copyright-trademark-order </text:p>
          </table:table-cell>
          <table:table-cell table:style-name="Tabled26e16.B4" office:value-type="string">
            <text:p text:style-name="indent_5f_paragraph_5f_style">Partno; ProductVersion; Date; Copyright; Trademarks;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P11">Body column treatment (side-bar or not) </text:p>
          </table:table-cell>
          <table:covered-table-cell/>
          <table:covered-table-cell/>
          <table:covered-table-cell/>
        </table:table-row>
        <table:table-row>
          <table:table-cell table:style-name="Tabled26e16.A2" table:number-columns-spanned="4" office:value-type="string">
            <text:p text:style-name="indent_5f_paragraph_5f_style">Side bar width (indent on left edge of body). Units are points; do not add a units specifier. If you don't want a side bar, specify 0.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side-bar-width </text:p>
          </table:table-cell>
          <table:table-cell table:style-name="Tabled26e16.B4" office:value-type="string">
            <text:p text:style-name="indent_5f_paragraph_5f_style">72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Specifies space between the right edge of a side head and the left edge of body (must have side bar). Units are points; do not add a units specifier. </text:p>
          </table:table-cell>
          <table:covered-table-cell/>
          <table:covered-table-cell/>
          <table:covered-table-cell/>
        </table:table-row>
        <text:soft-page-break/>
        <table:table-row>
          <table:table-cell table:style-name="Tabled26e16.A2" office:value-type="string">
            <text:p text:style-name="indent_5f_paragraph_5f_style"/>
          </table:table-cell>
          <table:table-cell table:style-name="Tabled26e16.B4" office:value-type="string">
            <text:p text:style-name="indent_5f_paragraph_5f_style">side-bar-alley </text:p>
          </table:table-cell>
          <table:table-cell table:style-name="Tabled26e16.B4" office:value-type="string">
            <text:p text:style-name="indent_5f_paragraph_5f_style">6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Specify the head styles for various level heads. Use "block" for block-mode heads that have vertical space before and after. Use "run-in" for heads that are side-by-side with their first paragraph.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1-head-style </text:p>
          </table:table-cell>
          <table:table-cell table:style-name="Tabled26e16.B4" office:value-type="string">
            <text:p text:style-name="indent_5f_paragraph_5f_style">block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2-head-style </text:p>
          </table:table-cell>
          <table:table-cell table:style-name="Tabled26e16.B4" office:value-type="string">
            <text:p text:style-name="indent_5f_paragraph_5f_style">block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3-head-style </text:p>
          </table:table-cell>
          <table:table-cell table:style-name="Tabled26e16.B4" office:value-type="string">
            <text:p text:style-name="indent_5f_paragraph_5f_style">block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4-head-style </text:p>
          </table:table-cell>
          <table:table-cell table:style-name="Tabled26e16.B4" office:value-type="string">
            <text:p text:style-name="indent_5f_paragraph_5f_style">block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5-head-style </text:p>
          </table:table-cell>
          <table:table-cell table:style-name="Tabled26e16.B4" office:value-type="string">
            <text:p text:style-name="indent_5f_paragraph_5f_style">block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6-head-style </text:p>
          </table:table-cell>
          <table:table-cell table:style-name="Tabled26e16.B4" office:value-type="string">
            <text:p text:style-name="indent_5f_paragraph_5f_style">block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Page layout for two-sided printing. Set to true() for two-sided or false() for single-sided.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mirror-page-margins </text:p>
          </table:table-cell>
          <table:table-cell table:style-name="Tabled26e16.B4" office:value-type="string">
            <text:p text:style-name="indent_5f_paragraph_5f_style">true()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P11">Header and footer format controls </text:p>
          </table:table-cell>
          <table:covered-table-cell/>
          <table:covered-table-cell/>
          <table:covered-table-cell/>
        </table:table-row>
        <table:table-row>
          <table:table-cell table:style-name="Tabled26e16.A2" table:number-columns-spanned="4" office:value-type="string">
            <text:p text:style-name="indent_5f_paragraph_5f_style">For no rule, change rule-style values from "solid" to "none". </text:p>
          </table:table-cell>
          <table:covered-table-cell/>
          <table:covered-table-cell/>
          <table:covered-table-cell/>
        </table:table-row>
        <table:table-row>
          <table:table-cell table:style-name="Tabled26e16.A2" table:number-columns-spanned="4" office:value-type="string">
            <text:p text:style-name="indent_5f_paragraph_5f_style">General values for running headers and footers (more specific values follow).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headfoot-font-size </text:p>
          </table:table-cell>
          <table:table-cell table:style-name="Tabled26e16.B4" office:value-type="string">
            <text:p text:style-name="indent_5f_paragraph_5f_style">9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headfoot-font-family </text:p>
          </table:table-cell>
          <table:table-cell table:style-name="Tabled26e16.B4" office:value-type="string">
            <text:p text:style-name="indent_5f_paragraph_5f_style">SansLigh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headfoot-font-weight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headfoot-font-style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Specific values for running headers.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header-font-family </text:p>
          </table:table-cell>
          <table:table-cell table:style-name="Tabled26e16.B4" office:value-type="string">
            <text:p text:style-name="indent_5f_paragraph_5f_style">$headfoot-font-family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header-font-size </text:p>
          </table:table-cell>
          <table:table-cell table:style-name="Tabled26e16.B4" office:value-type="string">
            <text:p text:style-name="indent_5f_paragraph_5f_style">$headfoot-font-size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header-font-weight </text:p>
          </table:table-cell>
          <table:table-cell table:style-name="Tabled26e16.B4" office:value-type="string">
            <text:p text:style-name="indent_5f_paragraph_5f_style">$headfoot-font-weigh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header-font-style </text:p>
          </table:table-cell>
          <table:table-cell table:style-name="Tabled26e16.B4" office:value-type="string">
            <text:p text:style-name="indent_5f_paragraph_5f_style">$headfoot-font-style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header-font-color </text:p>
          </table:table-cell>
          <table:table-cell table:style-name="Tabled26e16.B4" office:value-type="string">
            <text:p text:style-name="indent_5f_paragraph_5f_style">black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header-margin-top </text:p>
          </table:table-cell>
          <table:table-cell table:style-name="Tabled26e16.B4" office:value-type="string">
            <text:p text:style-name="indent_5f_paragraph_5f_style">18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header-margin-left </text:p>
          </table:table-cell>
          <table:table-cell table:style-name="Tabled26e16.B4" office:value-type="string">
            <text:p text:style-name="indent_5f_paragraph_5f_style">0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header-text-to-rule </text:p>
          </table:table-cell>
          <table:table-cell table:style-name="Tabled26e16.B4" office:value-type="string">
            <text:p text:style-name="indent_5f_paragraph_5f_style">6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header-rule-to-body </text:p>
          </table:table-cell>
          <table:table-cell table:style-name="Tabled26e16.B4" office:value-type="string">
            <text:p text:style-name="indent_5f_paragraph_5f_style">12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header-rule-thickness </text:p>
          </table:table-cell>
          <table:table-cell table:style-name="Tabled26e16.B4" office:value-type="string">
            <text:p text:style-name="indent_5f_paragraph_5f_style">0.25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header-rule-style </text:p>
          </table:table-cell>
          <table:table-cell table:style-name="Tabled26e16.B4" office:value-type="string">
            <text:p text:style-name="indent_5f_paragraph_5f_style">solid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header-rule-color </text:p>
          </table:table-cell>
          <table:table-cell table:style-name="Tabled26e16.B4" office:value-type="string">
            <text:p text:style-name="indent_5f_paragraph_5f_style">black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Specific values for running footers.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footer-font-size </text:p>
          </table:table-cell>
          <table:table-cell table:style-name="Tabled26e16.B4" office:value-type="string">
            <text:p text:style-name="indent_5f_paragraph_5f_style">8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footer-font-family </text:p>
          </table:table-cell>
          <table:table-cell table:style-name="Tabled26e16.B4" office:value-type="string">
            <text:p text:style-name="indent_5f_paragraph_5f_style">$headfoot-font-family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footer-font-weight </text:p>
          </table:table-cell>
          <table:table-cell table:style-name="Tabled26e16.B4" office:value-type="string">
            <text:p text:style-name="indent_5f_paragraph_5f_style">$headfoot-font-weigh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footer-font-style </text:p>
          </table:table-cell>
          <table:table-cell table:style-name="Tabled26e16.B4" office:value-type="string">
            <text:p text:style-name="indent_5f_paragraph_5f_style">$headfoot-font-style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footer-font-color </text:p>
          </table:table-cell>
          <table:table-cell table:style-name="Tabled26e16.B4" office:value-type="string">
            <text:p text:style-name="indent_5f_paragraph_5f_style">#000000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footer-margin-left </text:p>
          </table:table-cell>
          <table:table-cell table:style-name="Tabled26e16.B4" office:value-type="string">
            <text:p text:style-name="indent_5f_paragraph_5f_style">0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footer-body-to-rule </text:p>
          </table:table-cell>
          <table:table-cell table:style-name="Tabled26e16.B4" office:value-type="string">
            <text:p text:style-name="indent_5f_paragraph_5f_style">18pt </text:p>
          </table:table-cell>
          <table:table-cell table:style-name="Tabled26e16.B4" office:value-type="string">
            <text:p text:style-name="indent_5f_paragraph_5f_style"/>
          </table:table-cell>
        </table:table-row>
        <text:soft-page-break/>
        <table:table-row>
          <table:table-cell table:style-name="Tabled26e16.A2" office:value-type="string">
            <text:p text:style-name="indent_5f_paragraph_5f_style"/>
          </table:table-cell>
          <table:table-cell table:style-name="Tabled26e16.B4" office:value-type="string">
            <text:p text:style-name="indent_5f_paragraph_5f_style">footer-rule-to-text </text:p>
          </table:table-cell>
          <table:table-cell table:style-name="Tabled26e16.B4" office:value-type="string">
            <text:p text:style-name="indent_5f_paragraph_5f_style">6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footer-rule-thickness </text:p>
          </table:table-cell>
          <table:table-cell table:style-name="Tabled26e16.B4" office:value-type="string">
            <text:p text:style-name="indent_5f_paragraph_5f_style">0.25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footer-rule-style </text:p>
          </table:table-cell>
          <table:table-cell table:style-name="Tabled26e16.B4" office:value-type="string">
            <text:p text:style-name="indent_5f_paragraph_5f_style">solid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footer-rule-color </text:p>
          </table:table-cell>
          <table:table-cell table:style-name="Tabled26e16.B4" office:value-type="string">
            <text:p text:style-name="indent_5f_paragraph_5f_style">black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Location of header/footer icons. Leave empty if there is no icon.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header-icon </text:p>
          </table:table-cell>
          <table:table-cell table:style-name="Tabled26e16.B4" office:value-type="string">
            <text:p text:style-name="indent_5f_paragraph_5f_style"/>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footer-icon </text:p>
          </table:table-cell>
          <table:table-cell table:style-name="Tabled26e16.B4" office:value-type="string">
            <text:p text:style-name="indent_5f_paragraph_5f_style"/>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Date and time in footers. Must specify 'yes' or 'no'.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date-in-footers </text:p>
          </table:table-cell>
          <table:table-cell table:style-name="Tabled26e16.B4" office:value-type="string">
            <text:p text:style-name="indent_5f_paragraph_5f_style">yes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ime-in-footers </text:p>
          </table:table-cell>
          <table:table-cell table:style-name="Tabled26e16.B4" office:value-type="string">
            <text:p text:style-name="indent_5f_paragraph_5f_style">no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Maximum depth of TOC.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tocMaximumLevel </text:p>
          </table:table-cell>
          <table:table-cell table:style-name="Tabled26e16.B4" office:value-type="string">
            <text:p text:style-name="indent_5f_paragraph_5f_style">4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P11">Table of Contents </text:p>
          </table:table-cell>
          <table:covered-table-cell/>
          <table:covered-table-cell/>
          <table:covered-table-cell/>
        </table:table-row>
        <table:table-row>
          <table:table-cell table:style-name="Tabled26e16.A2" table:number-columns-spanned="4" office:value-type="string">
            <text:p text:style-name="indent_5f_paragraph_5f_style">Amount of indent for subordinate TOC levels.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incremental-toc-indent </text:p>
          </table:table-cell>
          <table:table-cell table:style-name="Tabled26e16.B4" office:value-type="string">
            <text:p text:style-name="indent_5f_paragraph_5f_style">11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Length of the leader to the page number.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toc-leader-length </text:p>
          </table:table-cell>
          <table:table-cell table:style-name="Tabled26e16.B4" office:value-type="string">
            <text:p text:style-name="indent_5f_paragraph_5f_style">6pt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Part entry in TOC.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toc-part-family </text:p>
          </table:table-cell>
          <table:table-cell table:style-name="Tabled26e16.B4" office:value-type="string">
            <text:p text:style-name="indent_5f_paragraph_5f_style">Sans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oc-part-space-above </text:p>
          </table:table-cell>
          <table:table-cell table:style-name="Tabled26e16.B4" office:value-type="string">
            <text:p text:style-name="indent_5f_paragraph_5f_style">10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oc-part-size </text:p>
          </table:table-cell>
          <table:table-cell table:style-name="Tabled26e16.B4" office:value-type="string">
            <text:p text:style-name="indent_5f_paragraph_5f_style">11.5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oc-part-color </text:p>
          </table:table-cell>
          <table:table-cell table:style-name="Tabled26e16.B4" office:value-type="string">
            <text:p text:style-name="indent_5f_paragraph_5f_style">black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oc-part-style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oc-part-weight </text:p>
          </table:table-cell>
          <table:table-cell table:style-name="Tabled26e16.B4" office:value-type="string">
            <text:p text:style-name="indent_5f_paragraph_5f_style">bold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Chapter/Appendix entry in TOC.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toc-chapter-family </text:p>
          </table:table-cell>
          <table:table-cell table:style-name="Tabled26e16.B4" office:value-type="string">
            <text:p text:style-name="indent_5f_paragraph_5f_style">Sans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oc-chapter-space-above </text:p>
          </table:table-cell>
          <table:table-cell table:style-name="Tabled26e16.B4" office:value-type="string">
            <text:p text:style-name="indent_5f_paragraph_5f_style">6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oc-chapter-size </text:p>
          </table:table-cell>
          <table:table-cell table:style-name="Tabled26e16.B4" office:value-type="string">
            <text:p text:style-name="indent_5f_paragraph_5f_style">11.5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oc-chapter-style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oc-chapter-weight </text:p>
          </table:table-cell>
          <table:table-cell table:style-name="Tabled26e16.B4" office:value-type="string">
            <text:p text:style-name="indent_5f_paragraph_5f_style">bold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oc-chapter-color </text:p>
          </table:table-cell>
          <table:table-cell table:style-name="Tabled26e16.B4" office:value-type="string">
            <text:p text:style-name="indent_5f_paragraph_5f_style">black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Level-1 entry in TOC.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toc-level-1-family </text:p>
          </table:table-cell>
          <table:table-cell table:style-name="Tabled26e16.B4" office:value-type="string">
            <text:p text:style-name="indent_5f_paragraph_5f_style">Sans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oc-level-1-space-above </text:p>
          </table:table-cell>
          <table:table-cell table:style-name="Tabled26e16.B4" office:value-type="string">
            <text:p text:style-name="indent_5f_paragraph_5f_style">0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oc-level-1-size </text:p>
          </table:table-cell>
          <table:table-cell table:style-name="Tabled26e16.B4" office:value-type="string">
            <text:p text:style-name="indent_5f_paragraph_5f_style">11.5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oc-level-1-weight </text:p>
          </table:table-cell>
          <table:table-cell table:style-name="Tabled26e16.B4" office:value-type="string">
            <text:p text:style-name="indent_5f_paragraph_5f_style">bold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oc-level-1-style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oc-level-1-color </text:p>
          </table:table-cell>
          <table:table-cell table:style-name="Tabled26e16.B4" office:value-type="string">
            <text:p text:style-name="indent_5f_paragraph_5f_style">black </text:p>
          </table:table-cell>
          <table:table-cell table:style-name="Tabled26e16.B4" office:value-type="string">
            <text:p text:style-name="indent_5f_paragraph_5f_style"/>
          </table:table-cell>
        </table:table-row>
        <text:soft-page-break/>
        <table:table-row>
          <table:table-cell table:style-name="Tabled26e16.A2" table:number-columns-spanned="4" office:value-type="string">
            <text:p text:style-name="indent_5f_paragraph_5f_style">Level-2 entry in TOC.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toc-level-2-family </text:p>
          </table:table-cell>
          <table:table-cell table:style-name="Tabled26e16.B4" office:value-type="string">
            <text:p text:style-name="indent_5f_paragraph_5f_style">Sans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oc-level-2-space-above </text:p>
          </table:table-cell>
          <table:table-cell table:style-name="Tabled26e16.B4" office:value-type="string">
            <text:p text:style-name="indent_5f_paragraph_5f_style">0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oc-level-2-size </text:p>
          </table:table-cell>
          <table:table-cell table:style-name="Tabled26e16.B4" office:value-type="string">
            <text:p text:style-name="indent_5f_paragraph_5f_style">11.5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oc-level-2-weight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oc-level-2-style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oc-level-2-color </text:p>
          </table:table-cell>
          <table:table-cell table:style-name="Tabled26e16.B4" office:value-type="string">
            <text:p text:style-name="indent_5f_paragraph_5f_style">black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oc-level-3-space-above </text:p>
          </table:table-cell>
          <table:table-cell table:style-name="Tabled26e16.B4" office:value-type="string">
            <text:p text:style-name="indent_5f_paragraph_5f_style">0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oc-level-3-family </text:p>
          </table:table-cell>
          <table:table-cell table:style-name="Tabled26e16.B4" office:value-type="string">
            <text:p text:style-name="indent_5f_paragraph_5f_style">SansLigh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oc-level-3-size </text:p>
          </table:table-cell>
          <table:table-cell table:style-name="Tabled26e16.B4" office:value-type="string">
            <text:p text:style-name="indent_5f_paragraph_5f_style">9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oc-level-3-weight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oc-level-3-style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oc-level-3-color </text:p>
          </table:table-cell>
          <table:table-cell table:style-name="Tabled26e16.B4" office:value-type="string">
            <text:p text:style-name="indent_5f_paragraph_5f_style">black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P11">Body page treatment </text:p>
          </table:table-cell>
          <table:covered-table-cell/>
          <table:covered-table-cell/>
          <table:covered-table-cell/>
        </table:table-row>
        <table:table-row>
          <table:table-cell table:style-name="Tabled26e16.A2" table:number-columns-spanned="4" office:value-type="string">
            <text:p text:style-name="indent_5f_paragraph_5f_style">Border on chapter and appendix titles.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chap-appx-border-style </text:p>
          </table:table-cell>
          <table:table-cell table:style-name="Tabled26e16.B4" office:value-type="string">
            <text:p text:style-name="indent_5f_paragraph_5f_style">solid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chap-appx-border-width </text:p>
          </table:table-cell>
          <table:table-cell table:style-name="Tabled26e16.B4" office:value-type="string">
            <text:p text:style-name="indent_5f_paragraph_5f_style">0.25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chap-appx-border-color </text:p>
          </table:table-cell>
          <table:table-cell table:style-name="Tabled26e16.B4" office:value-type="string">
            <text:p text:style-name="indent_5f_paragraph_5f_style">black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Border on part titles.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part-border-style </text:p>
          </table:table-cell>
          <table:table-cell table:style-name="Tabled26e16.B4" office:value-type="string">
            <text:p text:style-name="indent_5f_paragraph_5f_style">none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part-border-width </text:p>
          </table:table-cell>
          <table:table-cell table:style-name="Tabled26e16.B4" office:value-type="string">
            <text:p text:style-name="indent_5f_paragraph_5f_style">0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part-border-color </text:p>
          </table:table-cell>
          <table:table-cell table:style-name="Tabled26e16.B4" office:value-type="string">
            <text:p text:style-name="indent_5f_paragraph_5f_style">white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Part word and number treatment.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part-number-family </text:p>
          </table:table-cell>
          <table:table-cell table:style-name="Tabled26e16.B4" office:value-type="string">
            <text:p text:style-name="indent_5f_paragraph_5f_style">Sans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part-number-size </text:p>
          </table:table-cell>
          <table:table-cell table:style-name="Tabled26e16.B4" office:value-type="string">
            <text:p text:style-name="indent_5f_paragraph_5f_style">24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part-number-line-height </text:p>
          </table:table-cell>
          <table:table-cell table:style-name="Tabled26e16.B4" office:value-type="string">
            <text:p text:style-name="indent_5f_paragraph_5f_style">20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part-number-weight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part-number-style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part-number-color </text:p>
          </table:table-cell>
          <table:table-cell table:style-name="Tabled26e16.B4" office:value-type="string">
            <text:p text:style-name="indent_5f_paragraph_5f_style">Black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Formatting for the part title.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part-title-family </text:p>
          </table:table-cell>
          <table:table-cell table:style-name="Tabled26e16.B4" office:value-type="string">
            <text:p text:style-name="indent_5f_paragraph_5f_style">Sans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part-title-size </text:p>
          </table:table-cell>
          <table:table-cell table:style-name="Tabled26e16.B4" office:value-type="string">
            <text:p text:style-name="indent_5f_paragraph_5f_style">24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part-title-line-height </text:p>
          </table:table-cell>
          <table:table-cell table:style-name="Tabled26e16.B4" office:value-type="string">
            <text:p text:style-name="indent_5f_paragraph_5f_style">20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part-title-weight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part-title-style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ext:soft-page-break/>
        <table:table-row>
          <table:table-cell table:style-name="Tabled26e16.A2" office:value-type="string">
            <text:p text:style-name="indent_5f_paragraph_5f_style"/>
          </table:table-cell>
          <table:table-cell table:style-name="Tabled26e16.B4" office:value-type="string">
            <text:p text:style-name="indent_5f_paragraph_5f_style">part-title-color </text:p>
          </table:table-cell>
          <table:table-cell table:style-name="Tabled26e16.B4" office:value-type="string">
            <text:p text:style-name="indent_5f_paragraph_5f_style">Black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Formatting for the chapter number.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chap-appx-number-family </text:p>
          </table:table-cell>
          <table:table-cell table:style-name="Tabled26e16.B4" office:value-type="string">
            <text:p text:style-name="indent_5f_paragraph_5f_style">Sans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chap-appx-number-size </text:p>
          </table:table-cell>
          <table:table-cell table:style-name="Tabled26e16.B4" office:value-type="string">
            <text:p text:style-name="indent_5f_paragraph_5f_style">22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chap-appx-number-line-height </text:p>
          </table:table-cell>
          <table:table-cell table:style-name="Tabled26e16.B4" office:value-type="string">
            <text:p text:style-name="indent_5f_paragraph_5f_style">24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chap-appx-number-weight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chap-appx-number-style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Formatting for the word "Chapter" or "Appendix".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chap-appx-family </text:p>
          </table:table-cell>
          <table:table-cell table:style-name="Tabled26e16.B4" office:value-type="string">
            <text:p text:style-name="indent_5f_paragraph_5f_style">Sans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chap-appx-size </text:p>
          </table:table-cell>
          <table:table-cell table:style-name="Tabled26e16.B4" office:value-type="string">
            <text:p text:style-name="indent_5f_paragraph_5f_style">22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chap-appx-line-height </text:p>
          </table:table-cell>
          <table:table-cell table:style-name="Tabled26e16.B4" office:value-type="string">
            <text:p text:style-name="indent_5f_paragraph_5f_style">24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chap-appx-weight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chap-appx-style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chap-appx-color </text:p>
          </table:table-cell>
          <table:table-cell table:style-name="Tabled26e16.B4" office:value-type="string">
            <text:p text:style-name="indent_5f_paragraph_5f_style">Black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Formatting for the chapter title.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chap-appx-title-family </text:p>
          </table:table-cell>
          <table:table-cell table:style-name="Tabled26e16.B4" office:value-type="string">
            <text:p text:style-name="indent_5f_paragraph_5f_style">Sans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chap-appx-title-size </text:p>
          </table:table-cell>
          <table:table-cell table:style-name="Tabled26e16.B4" office:value-type="string">
            <text:p text:style-name="indent_5f_paragraph_5f_style">22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chap-appx-title-line-height </text:p>
          </table:table-cell>
          <table:table-cell table:style-name="Tabled26e16.B4" office:value-type="string">
            <text:p text:style-name="indent_5f_paragraph_5f_style">24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chap-appx-title-weight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chap-appx-title-style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chap-appx-title-color </text:p>
          </table:table-cell>
          <table:table-cell table:style-name="Tabled26e16.B4" office:value-type="string">
            <text:p text:style-name="indent_5f_paragraph_5f_style">Black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Formatting for first-level heads.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1-family </text:p>
          </table:table-cell>
          <table:table-cell table:style-name="Tabled26e16.B4" office:value-type="string">
            <text:p text:style-name="indent_5f_paragraph_5f_style">Sans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1-size </text:p>
          </table:table-cell>
          <table:table-cell table:style-name="Tabled26e16.B4" office:value-type="string">
            <text:p text:style-name="indent_5f_paragraph_5f_style">18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1-line-height </text:p>
          </table:table-cell>
          <table:table-cell table:style-name="Tabled26e16.B4" office:value-type="string">
            <text:p text:style-name="indent_5f_paragraph_5f_style">20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1-weight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1-style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1-indent </text:p>
          </table:table-cell>
          <table:table-cell table:style-name="Tabled26e16.B4" office:value-type="string">
            <text:p text:style-name="indent_5f_paragraph_5f_style">0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1-color </text:p>
          </table:table-cell>
          <table:table-cell table:style-name="Tabled26e16.B4" office:value-type="string">
            <text:p text:style-name="indent_5f_paragraph_5f_style">#000000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1-space-before </text:p>
          </table:table-cell>
          <table:table-cell table:style-name="Tabled26e16.B4" office:value-type="string">
            <text:p text:style-name="indent_5f_paragraph_5f_style">12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1-space-after </text:p>
          </table:table-cell>
          <table:table-cell table:style-name="Tabled26e16.B4" office:value-type="string">
            <text:p text:style-name="indent_5f_paragraph_5f_style">4pt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Formatting for second-level heads.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2-family </text:p>
          </table:table-cell>
          <table:table-cell table:style-name="Tabled26e16.B4" office:value-type="string">
            <text:p text:style-name="indent_5f_paragraph_5f_style">Sans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2-size </text:p>
          </table:table-cell>
          <table:table-cell table:style-name="Tabled26e16.B4" office:value-type="string">
            <text:p text:style-name="indent_5f_paragraph_5f_style">14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2-line-height </text:p>
          </table:table-cell>
          <table:table-cell table:style-name="Tabled26e16.B4" office:value-type="string">
            <text:p text:style-name="indent_5f_paragraph_5f_style">16pt </text:p>
          </table:table-cell>
          <table:table-cell table:style-name="Tabled26e16.B4" office:value-type="string">
            <text:p text:style-name="indent_5f_paragraph_5f_style"/>
          </table:table-cell>
        </table:table-row>
        <text:soft-page-break/>
        <table:table-row>
          <table:table-cell table:style-name="Tabled26e16.A2" office:value-type="string">
            <text:p text:style-name="indent_5f_paragraph_5f_style"/>
          </table:table-cell>
          <table:table-cell table:style-name="Tabled26e16.B4" office:value-type="string">
            <text:p text:style-name="indent_5f_paragraph_5f_style">level-2-weight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2-style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2-indent </text:p>
          </table:table-cell>
          <table:table-cell table:style-name="Tabled26e16.B4" office:value-type="string">
            <text:p text:style-name="indent_5f_paragraph_5f_style">0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2-color </text:p>
          </table:table-cell>
          <table:table-cell table:style-name="Tabled26e16.B4" office:value-type="string">
            <text:p text:style-name="indent_5f_paragraph_5f_style">#000000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2-space-before </text:p>
          </table:table-cell>
          <table:table-cell table:style-name="Tabled26e16.B4" office:value-type="string">
            <text:p text:style-name="indent_5f_paragraph_5f_style">12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2-space-after </text:p>
          </table:table-cell>
          <table:table-cell table:style-name="Tabled26e16.B4" office:value-type="string">
            <text:p text:style-name="indent_5f_paragraph_5f_style">4pt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Formatting for third-level heads.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3-family </text:p>
          </table:table-cell>
          <table:table-cell table:style-name="Tabled26e16.B4" office:value-type="string">
            <text:p text:style-name="indent_5f_paragraph_5f_style">Sans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3-size </text:p>
          </table:table-cell>
          <table:table-cell table:style-name="Tabled26e16.B4" office:value-type="string">
            <text:p text:style-name="indent_5f_paragraph_5f_style">11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3-line-height </text:p>
          </table:table-cell>
          <table:table-cell table:style-name="Tabled26e16.B4" office:value-type="string">
            <text:p text:style-name="indent_5f_paragraph_5f_style">13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3-weight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3-style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3-indent </text:p>
          </table:table-cell>
          <table:table-cell table:style-name="Tabled26e16.B4" office:value-type="string">
            <text:p text:style-name="indent_5f_paragraph_5f_style">0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3-color </text:p>
          </table:table-cell>
          <table:table-cell table:style-name="Tabled26e16.B4" office:value-type="string">
            <text:p text:style-name="indent_5f_paragraph_5f_style">#000000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3-space-before </text:p>
          </table:table-cell>
          <table:table-cell table:style-name="Tabled26e16.B4" office:value-type="string">
            <text:p text:style-name="indent_5f_paragraph_5f_style">12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3-space-after </text:p>
          </table:table-cell>
          <table:table-cell table:style-name="Tabled26e16.B4" office:value-type="string">
            <text:p text:style-name="indent_5f_paragraph_5f_style">4pt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Formatting for fourth-level heads.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4-family </text:p>
          </table:table-cell>
          <table:table-cell table:style-name="Tabled26e16.B4" office:value-type="string">
            <text:p text:style-name="indent_5f_paragraph_5f_style">SansLigh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4-size </text:p>
          </table:table-cell>
          <table:table-cell table:style-name="Tabled26e16.B4" office:value-type="string">
            <text:p text:style-name="indent_5f_paragraph_5f_style">11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4-line-height </text:p>
          </table:table-cell>
          <table:table-cell table:style-name="Tabled26e16.B4" office:value-type="string">
            <text:p text:style-name="indent_5f_paragraph_5f_style">13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4-weight </text:p>
          </table:table-cell>
          <table:table-cell table:style-name="Tabled26e16.B4" office:value-type="string">
            <text:p text:style-name="indent_5f_paragraph_5f_style">bold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4-style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4-indent </text:p>
          </table:table-cell>
          <table:table-cell table:style-name="Tabled26e16.B4" office:value-type="string">
            <text:p text:style-name="indent_5f_paragraph_5f_style">0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4-color </text:p>
          </table:table-cell>
          <table:table-cell table:style-name="Tabled26e16.B4" office:value-type="string">
            <text:p text:style-name="indent_5f_paragraph_5f_style">#000000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4-space-before </text:p>
          </table:table-cell>
          <table:table-cell table:style-name="Tabled26e16.B4" office:value-type="string">
            <text:p text:style-name="indent_5f_paragraph_5f_style">20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4-space-after </text:p>
          </table:table-cell>
          <table:table-cell table:style-name="Tabled26e16.B4" office:value-type="string">
            <text:p text:style-name="indent_5f_paragraph_5f_style">6pt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Formatting for fifth-level heads.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5-family </text:p>
          </table:table-cell>
          <table:table-cell table:style-name="Tabled26e16.B4" office:value-type="string">
            <text:p text:style-name="indent_5f_paragraph_5f_style">SansLigh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5-size </text:p>
          </table:table-cell>
          <table:table-cell table:style-name="Tabled26e16.B4" office:value-type="string">
            <text:p text:style-name="indent_5f_paragraph_5f_style">10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5-line-height </text:p>
          </table:table-cell>
          <table:table-cell table:style-name="Tabled26e16.B4" office:value-type="string">
            <text:p text:style-name="indent_5f_paragraph_5f_style">12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5-weight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5-style </text:p>
          </table:table-cell>
          <table:table-cell table:style-name="Tabled26e16.B4" office:value-type="string">
            <text:p text:style-name="indent_5f_paragraph_5f_style">italic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5-indent </text:p>
          </table:table-cell>
          <table:table-cell table:style-name="Tabled26e16.B4" office:value-type="string">
            <text:p text:style-name="indent_5f_paragraph_5f_style">0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5-color </text:p>
          </table:table-cell>
          <table:table-cell table:style-name="Tabled26e16.B4" office:value-type="string">
            <text:p text:style-name="indent_5f_paragraph_5f_style">#000000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5-space-before </text:p>
          </table:table-cell>
          <table:table-cell table:style-name="Tabled26e16.B4" office:value-type="string">
            <text:p text:style-name="indent_5f_paragraph_5f_style">12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5-space-after </text:p>
          </table:table-cell>
          <table:table-cell table:style-name="Tabled26e16.B4" office:value-type="string">
            <text:p text:style-name="indent_5f_paragraph_5f_style">6pt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Formatting for sixth-level heads.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6-family </text:p>
          </table:table-cell>
          <table:table-cell table:style-name="Tabled26e16.B4" office:value-type="string">
            <text:p text:style-name="indent_5f_paragraph_5f_style">Sans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6-size </text:p>
          </table:table-cell>
          <table:table-cell table:style-name="Tabled26e16.B4" office:value-type="string">
            <text:p text:style-name="indent_5f_paragraph_5f_style">9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6-line-height </text:p>
          </table:table-cell>
          <table:table-cell table:style-name="Tabled26e16.B4" office:value-type="string">
            <text:p text:style-name="indent_5f_paragraph_5f_style">11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6-weight </text:p>
          </table:table-cell>
          <table:table-cell table:style-name="Tabled26e16.B4" office:value-type="string">
            <text:p text:style-name="indent_5f_paragraph_5f_style">bolx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6-style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6-indent </text:p>
          </table:table-cell>
          <table:table-cell table:style-name="Tabled26e16.B4" office:value-type="string">
            <text:p text:style-name="indent_5f_paragraph_5f_style">0pt </text:p>
          </table:table-cell>
          <table:table-cell table:style-name="Tabled26e16.B4" office:value-type="string">
            <text:p text:style-name="indent_5f_paragraph_5f_style"/>
          </table:table-cell>
        </table:table-row>
        <text:soft-page-break/>
        <table:table-row>
          <table:table-cell table:style-name="Tabled26e16.A2" office:value-type="string">
            <text:p text:style-name="indent_5f_paragraph_5f_style"/>
          </table:table-cell>
          <table:table-cell table:style-name="Tabled26e16.B4" office:value-type="string">
            <text:p text:style-name="indent_5f_paragraph_5f_style">level-6-color </text:p>
          </table:table-cell>
          <table:table-cell table:style-name="Tabled26e16.B4" office:value-type="string">
            <text:p text:style-name="indent_5f_paragraph_5f_style">#000000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6-space-before </text:p>
          </table:table-cell>
          <table:table-cell table:style-name="Tabled26e16.B4" office:value-type="string">
            <text:p text:style-name="indent_5f_paragraph_5f_style">12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evel-6-space-after </text:p>
          </table:table-cell>
          <table:table-cell table:style-name="Tabled26e16.B4" office:value-type="string">
            <text:p text:style-name="indent_5f_paragraph_5f_style">6pt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P11">Table and table title treatment </text:p>
          </table:table-cell>
          <table:covered-table-cell/>
          <table:covered-table-cell/>
          <table:covered-table-cell/>
        </table:table-row>
        <table:table-row>
          <table:table-cell table:style-name="Tabled26e16.A2" table:number-columns-spanned="4" office:value-type="string">
            <text:p text:style-name="indent_5f_paragraph_5f_style">Overall space before and after.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table-space-before </text:p>
          </table:table-cell>
          <table:table-cell table:style-name="Tabled26e16.B4" office:value-type="string">
            <text:p text:style-name="indent_5f_paragraph_5f_style">8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able-space-after </text:p>
          </table:table-cell>
          <table:table-cell table:style-name="Tabled26e16.B4" office:value-type="string">
            <text:p text:style-name="indent_5f_paragraph_5f_style">12pt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Table outside borders.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table-border-top-style </text:p>
          </table:table-cell>
          <table:table-cell table:style-name="Tabled26e16.B4" office:value-type="string">
            <text:p text:style-name="indent_5f_paragraph_5f_style">none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able-border-top-width </text:p>
          </table:table-cell>
          <table:table-cell table:style-name="Tabled26e16.B4" office:value-type="string">
            <text:p text:style-name="indent_5f_paragraph_5f_style">0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able-border-top-color </text:p>
          </table:table-cell>
          <table:table-cell table:style-name="Tabled26e16.B4" office:value-type="string">
            <text:p text:style-name="indent_5f_paragraph_5f_style">White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able-border-bottom-style </text:p>
          </table:table-cell>
          <table:table-cell table:style-name="Tabled26e16.B4" office:value-type="string">
            <text:p text:style-name="indent_5f_paragraph_5f_style">none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able-border-bottom-width </text:p>
          </table:table-cell>
          <table:table-cell table:style-name="Tabled26e16.B4" office:value-type="string">
            <text:p text:style-name="indent_5f_paragraph_5f_style">0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able-border-bottom-color </text:p>
          </table:table-cell>
          <table:table-cell table:style-name="Tabled26e16.B4" office:value-type="string">
            <text:p text:style-name="indent_5f_paragraph_5f_style">White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able-border-left-style </text:p>
          </table:table-cell>
          <table:table-cell table:style-name="Tabled26e16.B4" office:value-type="string">
            <text:p text:style-name="indent_5f_paragraph_5f_style">none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able-border-left-width </text:p>
          </table:table-cell>
          <table:table-cell table:style-name="Tabled26e16.B4" office:value-type="string">
            <text:p text:style-name="indent_5f_paragraph_5f_style">0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able-border-left-color </text:p>
          </table:table-cell>
          <table:table-cell table:style-name="Tabled26e16.B4" office:value-type="string">
            <text:p text:style-name="indent_5f_paragraph_5f_style">White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able-border-right-style </text:p>
          </table:table-cell>
          <table:table-cell table:style-name="Tabled26e16.B4" office:value-type="string">
            <text:p text:style-name="indent_5f_paragraph_5f_style">none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able-border-right-width </text:p>
          </table:table-cell>
          <table:table-cell table:style-name="Tabled26e16.B4" office:value-type="string">
            <text:p text:style-name="indent_5f_paragraph_5f_style">0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able-border-right-color </text:p>
          </table:table-cell>
          <table:table-cell table:style-name="Tabled26e16.B4" office:value-type="string">
            <text:p text:style-name="indent_5f_paragraph_5f_style">White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able-head-bottom-style </text:p>
          </table:table-cell>
          <table:table-cell table:style-name="Tabled26e16.B4" office:value-type="string">
            <text:p text:style-name="indent_5f_paragraph_5f_style">solid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able-head-bottom-width </text:p>
          </table:table-cell>
          <table:table-cell table:style-name="Tabled26e16.B4" office:value-type="string">
            <text:p text:style-name="indent_5f_paragraph_5f_style">0.5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able-head-bottom-color </text:p>
          </table:table-cell>
          <table:table-cell table:style-name="Tabled26e16.B4" office:value-type="string">
            <text:p text:style-name="indent_5f_paragraph_5f_style">Black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Formatting for the table title.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table-title-family </text:p>
          </table:table-cell>
          <table:table-cell table:style-name="Tabled26e16.B4" office:value-type="string">
            <text:p text:style-name="indent_5f_paragraph_5f_style">Serif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able-title-size </text:p>
          </table:table-cell>
          <table:table-cell table:style-name="Tabled26e16.B4" office:value-type="string">
            <text:p text:style-name="indent_5f_paragraph_5f_style">$default-font-size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able-title-line-height </text:p>
          </table:table-cell>
          <table:table-cell table:style-name="Tabled26e16.B4" office:value-type="string">
            <text:p text:style-name="indent_5f_paragraph_5f_style">13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able-title-weight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able-title-style </text:p>
          </table:table-cell>
          <table:table-cell table:style-name="Tabled26e16.B4" office:value-type="string">
            <text:p text:style-name="indent_5f_paragraph_5f_style">italic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able-title-color </text:p>
          </table:table-cell>
          <table:table-cell table:style-name="Tabled26e16.B4" office:value-type="string">
            <text:p text:style-name="indent_5f_paragraph_5f_style">Black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able-title-indent </text:p>
          </table:table-cell>
          <table:table-cell table:style-name="Tabled26e16.B4" office:value-type="string">
            <text:p text:style-name="indent_5f_paragraph_5f_style">0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able-title-space-before </text:p>
          </table:table-cell>
          <table:table-cell table:style-name="Tabled26e16.B4" office:value-type="string">
            <text:p text:style-name="indent_5f_paragraph_5f_style">4pt </text:p>
          </table:table-cell>
          <table:table-cell table:style-name="Tabled26e16.B4" office:value-type="string">
            <text:p text:style-name="indent_5f_paragraph_5f_style"/>
          </table:table-cell>
        </table:table-row>
        <text:soft-page-break/>
        <table:table-row>
          <table:table-cell table:style-name="Tabled26e16.A2" office:value-type="string">
            <text:p text:style-name="indent_5f_paragraph_5f_style"/>
          </table:table-cell>
          <table:table-cell table:style-name="Tabled26e16.B4" office:value-type="string">
            <text:p text:style-name="indent_5f_paragraph_5f_style">table-title-space-after </text:p>
          </table:table-cell>
          <table:table-cell table:style-name="Tabled26e16.B4" office:value-type="string">
            <text:p text:style-name="indent_5f_paragraph_5f_style">0pt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Formatting for table column heads.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table-head-family </text:p>
          </table:table-cell>
          <table:table-cell table:style-name="Tabled26e16.B4" office:value-type="string">
            <text:p text:style-name="indent_5f_paragraph_5f_style">Serif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able-head-size </text:p>
          </table:table-cell>
          <table:table-cell table:style-name="Tabled26e16.B4" office:value-type="string">
            <text:p text:style-name="indent_5f_paragraph_5f_style">$secondary-font-size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able-head-weight </text:p>
          </table:table-cell>
          <table:table-cell table:style-name="Tabled26e16.B4" office:value-type="string">
            <text:p text:style-name="indent_5f_paragraph_5f_style">bold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able-head-style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able-head-color </text:p>
          </table:table-cell>
          <table:table-cell table:style-name="Tabled26e16.B4" office:value-type="string">
            <text:p text:style-name="indent_5f_paragraph_5f_style">#000000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able-head-tbmargins </text:p>
          </table:table-cell>
          <table:table-cell table:style-name="Tabled26e16.B4" office:value-type="string">
            <text:p text:style-name="indent_5f_paragraph_5f_style">3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able-head-lrmargins </text:p>
          </table:table-cell>
          <table:table-cell table:style-name="Tabled26e16.B4" office:value-type="string">
            <text:p text:style-name="indent_5f_paragraph_5f_style">2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able-head-bgcolor </text:p>
          </table:table-cell>
          <table:table-cell table:style-name="Tabled26e16.B4" office:value-type="string">
            <text:p text:style-name="indent_5f_paragraph_5f_style">White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able-head-line-height </text:p>
          </table:table-cell>
          <table:table-cell table:style-name="Tabled26e16.B4" office:value-type="string">
            <text:p text:style-name="indent_5f_paragraph_5f_style">11pt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Formatting for table body.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table-body-family </text:p>
          </table:table-cell>
          <table:table-cell table:style-name="Tabled26e16.B4" office:value-type="string">
            <text:p text:style-name="indent_5f_paragraph_5f_style">Serif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able-body-size </text:p>
          </table:table-cell>
          <table:table-cell table:style-name="Tabled26e16.B4" office:value-type="string">
            <text:p text:style-name="indent_5f_paragraph_5f_style">$secondary-font-size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able-body-weight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able-body-style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able-body-color </text:p>
          </table:table-cell>
          <table:table-cell table:style-name="Tabled26e16.B4" office:value-type="string">
            <text:p text:style-name="indent_5f_paragraph_5f_style">#000000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able-body-line-height </text:p>
          </table:table-cell>
          <table:table-cell table:style-name="Tabled26e16.B4" office:value-type="string">
            <text:p text:style-name="indent_5f_paragraph_5f_style">11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able-body-tbmargins </text:p>
          </table:table-cell>
          <table:table-cell table:style-name="Tabled26e16.B4" office:value-type="string">
            <text:p text:style-name="indent_5f_paragraph_5f_style">3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table-body-lrmargins </text:p>
          </table:table-cell>
          <table:table-cell table:style-name="Tabled26e16.B4" office:value-type="string">
            <text:p text:style-name="indent_5f_paragraph_5f_style">2pt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P11">Figure and figure title treatment </text:p>
          </table:table-cell>
          <table:covered-table-cell/>
          <table:covered-table-cell/>
          <table:covered-table-cell/>
        </table:table-row>
        <table:table-row>
          <table:table-cell table:style-name="Tabled26e16.A2" table:number-columns-spanned="4" office:value-type="string">
            <text:p text:style-name="indent_5f_paragraph_5f_style">Space before and after figure. </text:p>
          </table:table-cell>
          <table:covered-table-cell/>
          <table:covered-table-cell/>
          <table:covered-table-cell/>
        </table:table-row>
        <text:soft-page-break/>
        <table:table-row>
          <table:table-cell table:style-name="Tabled26e16.A2" office:value-type="string">
            <text:p text:style-name="indent_5f_paragraph_5f_style"/>
          </table:table-cell>
          <table:table-cell table:style-name="Tabled26e16.B4" office:value-type="string">
            <text:p text:style-name="indent_5f_paragraph_5f_style">figure-space-before </text:p>
          </table:table-cell>
          <table:table-cell table:style-name="Tabled26e16.B4" office:value-type="string">
            <text:p text:style-name="indent_5f_paragraph_5f_style">0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figure-space-after </text:p>
          </table:table-cell>
          <table:table-cell table:style-name="Tabled26e16.B4" office:value-type="string">
            <text:p text:style-name="indent_5f_paragraph_5f_style">0pt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Formatting for the figure title.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figure-title-family </text:p>
          </table:table-cell>
          <table:table-cell table:style-name="Tabled26e16.B4" office:value-type="string">
            <text:p text:style-name="indent_5f_paragraph_5f_style">Sans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figure-title-size </text:p>
          </table:table-cell>
          <table:table-cell table:style-name="Tabled26e16.B4" office:value-type="string">
            <text:p text:style-name="indent_5f_paragraph_5f_style">$default-font-size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figure-title-line-height </text:p>
          </table:table-cell>
          <table:table-cell table:style-name="Tabled26e16.B4" office:value-type="string">
            <text:p text:style-name="indent_5f_paragraph_5f_style">13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figure-title-weight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figure-title-style </text:p>
          </table:table-cell>
          <table:table-cell table:style-name="Tabled26e16.B4" office:value-type="string">
            <text:p text:style-name="indent_5f_paragraph_5f_style">italic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figure-title-color </text:p>
          </table:table-cell>
          <table:table-cell table:style-name="Tabled26e16.B4" office:value-type="string">
            <text:p text:style-name="indent_5f_paragraph_5f_style">black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figure-title-space-before </text:p>
          </table:table-cell>
          <table:table-cell table:style-name="Tabled26e16.B4" office:value-type="string">
            <text:p text:style-name="indent_5f_paragraph_5f_style">4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figure-title-space-after </text:p>
          </table:table-cell>
          <table:table-cell table:style-name="Tabled26e16.B4" office:value-type="string">
            <text:p text:style-name="indent_5f_paragraph_5f_style">0pt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P11">Example treatment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example-title-family </text:p>
          </table:table-cell>
          <table:table-cell table:style-name="Tabled26e16.B4" office:value-type="string">
            <text:p text:style-name="indent_5f_paragraph_5f_style">Sans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example-title-size </text:p>
          </table:table-cell>
          <table:table-cell table:style-name="Tabled26e16.B4" office:value-type="string">
            <text:p text:style-name="indent_5f_paragraph_5f_style">12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example-title-weight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example-title-style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example-title-indent </text:p>
          </table:table-cell>
          <table:table-cell table:style-name="Tabled26e16.B4" office:value-type="string">
            <text:p text:style-name="indent_5f_paragraph_5f_style">0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example-title-color </text:p>
          </table:table-cell>
          <table:table-cell table:style-name="Tabled26e16.B4" office:value-type="string">
            <text:p text:style-name="indent_5f_paragraph_5f_style">black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example-title-space-before </text:p>
          </table:table-cell>
          <table:table-cell table:style-name="Tabled26e16.B4" office:value-type="string">
            <text:p text:style-name="indent_5f_paragraph_5f_style">24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example-title-space-after </text:p>
          </table:table-cell>
          <table:table-cell table:style-name="Tabled26e16.B4" office:value-type="string">
            <text:p text:style-name="indent_5f_paragraph_5f_style">7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example-title-line-height </text:p>
          </table:table-cell>
          <table:table-cell table:style-name="Tabled26e16.B4" office:value-type="string">
            <text:p text:style-name="indent_5f_paragraph_5f_style">11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body-family </text:p>
          </table:table-cell>
          <table:table-cell table:style-name="Tabled26e16.B4" office:value-type="string">
            <text:p text:style-name="indent_5f_paragraph_5f_style">Serif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body-size </text:p>
          </table:table-cell>
          <table:table-cell table:style-name="Tabled26e16.B4" office:value-type="string">
            <text:p text:style-name="indent_5f_paragraph_5f_style">$default-font-size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body-weight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body-space-before </text:p>
          </table:table-cell>
          <table:table-cell table:style-name="Tabled26e16.B4" office:value-type="string">
            <text:p text:style-name="indent_5f_paragraph_5f_style">6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body-space-after </text:p>
          </table:table-cell>
          <table:table-cell table:style-name="Tabled26e16.B4" office:value-type="string">
            <text:p text:style-name="indent_5f_paragraph_5f_style">3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quote-family </text:p>
          </table:table-cell>
          <table:table-cell table:style-name="Tabled26e16.B4" office:value-type="string">
            <text:p text:style-name="indent_5f_paragraph_5f_style">Serif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quote-size </text:p>
          </table:table-cell>
          <table:table-cell table:style-name="Tabled26e16.B4" office:value-type="string">
            <text:p text:style-name="indent_5f_paragraph_5f_style">$secondary-font-size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quote-weight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quote-style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ext:soft-page-break/>
        <table:table-row>
          <table:table-cell table:style-name="Tabled26e16.A2" office:value-type="string">
            <text:p text:style-name="indent_5f_paragraph_5f_style"/>
          </table:table-cell>
          <table:table-cell table:style-name="Tabled26e16.B4" office:value-type="string">
            <text:p text:style-name="indent_5f_paragraph_5f_style">quote-color </text:p>
          </table:table-cell>
          <table:table-cell table:style-name="Tabled26e16.B4" office:value-type="string">
            <text:p text:style-name="indent_5f_paragraph_5f_style">#000000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quote-text-align </text:p>
          </table:table-cell>
          <table:table-cell table:style-name="Tabled26e16.B4" office:value-type="string">
            <text:p text:style-name="indent_5f_paragraph_5f_style">lef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quote-start-indent </text:p>
          </table:table-cell>
          <table:table-cell table:style-name="Tabled26e16.B4" office:value-type="string">
            <text:p text:style-name="indent_5f_paragraph_5f_style">concat($side-bar-width + 18,'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quote-end-indent </text:p>
          </table:table-cell>
          <table:table-cell table:style-name="Tabled26e16.B4" office:value-type="string">
            <text:p text:style-name="indent_5f_paragraph_5f_style">18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quote-space-before </text:p>
          </table:table-cell>
          <table:table-cell table:style-name="Tabled26e16.B4" office:value-type="string">
            <text:p text:style-name="indent_5f_paragraph_5f_style">10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quote-border-top-style </text:p>
          </table:table-cell>
          <table:table-cell table:style-name="Tabled26e16.B4" office:value-type="string">
            <text:p text:style-name="indent_5f_paragraph_5f_style">solid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quote-border-top-width </text:p>
          </table:table-cell>
          <table:table-cell table:style-name="Tabled26e16.B4" office:value-type="string">
            <text:p text:style-name="indent_5f_paragraph_5f_style">0.5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quote-border-top-color </text:p>
          </table:table-cell>
          <table:table-cell table:style-name="Tabled26e16.B4" office:value-type="string">
            <text:p text:style-name="indent_5f_paragraph_5f_style">#000000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quote-border-top-padding </text:p>
          </table:table-cell>
          <table:table-cell table:style-name="Tabled26e16.B4" office:value-type="string">
            <text:p text:style-name="indent_5f_paragraph_5f_style">3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quote-border-bottom-style </text:p>
          </table:table-cell>
          <table:table-cell table:style-name="Tabled26e16.B4" office:value-type="string">
            <text:p text:style-name="indent_5f_paragraph_5f_style">solid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quote-border-bottom-width </text:p>
          </table:table-cell>
          <table:table-cell table:style-name="Tabled26e16.B4" office:value-type="string">
            <text:p text:style-name="indent_5f_paragraph_5f_style">0.5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quote-border-bottom-color </text:p>
          </table:table-cell>
          <table:table-cell table:style-name="Tabled26e16.B4" office:value-type="string">
            <text:p text:style-name="indent_5f_paragraph_5f_style">#000000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quote-border-bottom-padding </text:p>
          </table:table-cell>
          <table:table-cell table:style-name="Tabled26e16.B4" office:value-type="string">
            <text:p text:style-name="indent_5f_paragraph_5f_style">3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quote-border-left-style </text:p>
          </table:table-cell>
          <table:table-cell table:style-name="Tabled26e16.B4" office:value-type="string">
            <text:p text:style-name="indent_5f_paragraph_5f_style">solid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quote-border-left-width </text:p>
          </table:table-cell>
          <table:table-cell table:style-name="Tabled26e16.B4" office:value-type="string">
            <text:p text:style-name="indent_5f_paragraph_5f_style">0.5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quote-border-left-color </text:p>
          </table:table-cell>
          <table:table-cell table:style-name="Tabled26e16.B4" office:value-type="string">
            <text:p text:style-name="indent_5f_paragraph_5f_style">#000000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quote-border-left-padding </text:p>
          </table:table-cell>
          <table:table-cell table:style-name="Tabled26e16.B4" office:value-type="string">
            <text:p text:style-name="indent_5f_paragraph_5f_style">3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quote-border-right-style </text:p>
          </table:table-cell>
          <table:table-cell table:style-name="Tabled26e16.B4" office:value-type="string">
            <text:p text:style-name="indent_5f_paragraph_5f_style">solid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quote-border-right-width </text:p>
          </table:table-cell>
          <table:table-cell table:style-name="Tabled26e16.B4" office:value-type="string">
            <text:p text:style-name="indent_5f_paragraph_5f_style">0.5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quote-border-right-color </text:p>
          </table:table-cell>
          <table:table-cell table:style-name="Tabled26e16.B4" office:value-type="string">
            <text:p text:style-name="indent_5f_paragraph_5f_style">#000000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quote-border-right-padding </text:p>
          </table:table-cell>
          <table:table-cell table:style-name="Tabled26e16.B4" office:value-type="string">
            <text:p text:style-name="indent_5f_paragraph_5f_style">3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ul-indent </text:p>
          </table:table-cell>
          <table:table-cell table:style-name="Tabled26e16.B4" office:value-type="string">
            <text:p text:style-name="indent_5f_paragraph_5f_style">18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ul-indent-2 </text:p>
          </table:table-cell>
          <table:table-cell table:style-name="Tabled26e16.B4" office:value-type="string">
            <text:p text:style-name="indent_5f_paragraph_5f_style">36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ul-li-space-before </text:p>
          </table:table-cell>
          <table:table-cell table:style-name="Tabled26e16.B4" office:value-type="string">
            <text:p text:style-name="indent_5f_paragraph_5f_style">6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ul-li-space-after </text:p>
          </table:table-cell>
          <table:table-cell table:style-name="Tabled26e16.B4" office:value-type="string">
            <text:p text:style-name="indent_5f_paragraph_5f_style">6pt </text:p>
          </table:table-cell>
          <table:table-cell table:style-name="Tabled26e16.B4" office:value-type="string">
            <text:p text:style-name="indent_5f_paragraph_5f_style"/>
          </table:table-cell>
        </table:table-row>
        <text:soft-page-break/>
        <table:table-row>
          <table:table-cell table:style-name="Tabled26e16.A2" office:value-type="string">
            <text:p text:style-name="indent_5f_paragraph_5f_style"/>
          </table:table-cell>
          <table:table-cell table:style-name="Tabled26e16.B4" office:value-type="string">
            <text:p text:style-name="indent_5f_paragraph_5f_style">ul-li-bullet-size </text:p>
          </table:table-cell>
          <table:table-cell table:style-name="Tabled26e16.B4" office:value-type="string">
            <text:p text:style-name="indent_5f_paragraph_5f_style">13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ul-li2-bullet-size </text:p>
          </table:table-cell>
          <table:table-cell table:style-name="Tabled26e16.B4" office:value-type="string">
            <text:p text:style-name="indent_5f_paragraph_5f_style">11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ol-indent </text:p>
          </table:table-cell>
          <table:table-cell table:style-name="Tabled26e16.B4" office:value-type="string">
            <text:p text:style-name="indent_5f_paragraph_5f_style">18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ol-indent-2 </text:p>
          </table:table-cell>
          <table:table-cell table:style-name="Tabled26e16.B4" office:value-type="string">
            <text:p text:style-name="indent_5f_paragraph_5f_style">36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ol-li-space-before </text:p>
          </table:table-cell>
          <table:table-cell table:style-name="Tabled26e16.B4" office:value-type="string">
            <text:p text:style-name="indent_5f_paragraph_5f_style">6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ol-li-space-after </text:p>
          </table:table-cell>
          <table:table-cell table:style-name="Tabled26e16.B4" office:value-type="string">
            <text:p text:style-name="indent_5f_paragraph_5f_style">6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sl-indent </text:p>
          </table:table-cell>
          <table:table-cell table:style-name="Tabled26e16.B4" office:value-type="string">
            <text:p text:style-name="indent_5f_paragraph_5f_style">18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sl-indent-2 </text:p>
          </table:table-cell>
          <table:table-cell table:style-name="Tabled26e16.B4" office:value-type="string">
            <text:p text:style-name="indent_5f_paragraph_5f_style">36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sl-sli-space-before </text:p>
          </table:table-cell>
          <table:table-cell table:style-name="Tabled26e16.B4" office:value-type="string">
            <text:p text:style-name="indent_5f_paragraph_5f_style">2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sl-sli-space-after </text:p>
          </table:table-cell>
          <table:table-cell table:style-name="Tabled26e16.B4" office:value-type="string">
            <text:p text:style-name="indent_5f_paragraph_5f_style">2pt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P11">Block-style dl treatment </text:p>
          </table:table-cell>
          <table:covered-table-cell/>
          <table:covered-table-cell/>
          <table:covered-table-cell/>
        </table:table-row>
        <table:table-row>
          <table:table-cell table:style-name="Tabled26e16.A2" table:number-columns-spanned="4" office:value-type="string">
            <text:p text:style-name="indent_5f_paragraph_5f_style">Formatting for the dt and dd elements.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dl.block-family </text:p>
          </table:table-cell>
          <table:table-cell table:style-name="Tabled26e16.B4" office:value-type="string">
            <text:p text:style-name="indent_5f_paragraph_5f_style">Serif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dl.block-size </text:p>
          </table:table-cell>
          <table:table-cell table:style-name="Tabled26e16.B4" office:value-type="string">
            <text:p text:style-name="indent_5f_paragraph_5f_style">$default-font-size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dl.block-weight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dl.block-style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dl.block-space-before </text:p>
          </table:table-cell>
          <table:table-cell table:style-name="Tabled26e16.B4" office:value-type="string">
            <text:p text:style-name="indent_5f_paragraph_5f_style">6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dl.block-space-after </text:p>
          </table:table-cell>
          <table:table-cell table:style-name="Tabled26e16.B4" office:value-type="string">
            <text:p text:style-name="indent_5f_paragraph_5f_style">6pt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Change font weight for dt.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dl.block-dt-weight </text:p>
          </table:table-cell>
          <table:table-cell table:style-name="Tabled26e16.B4" office:value-type="string">
            <text:p text:style-name="indent_5f_paragraph_5f_style">bold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Indent for block-mode dt.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dl.block-dd-start-indent </text:p>
          </table:table-cell>
          <table:table-cell table:style-name="Tabled26e16.B4" office:value-type="string">
            <text:p text:style-name="indent_5f_paragraph_5f_style">18pt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P11">Miscellaneous settings </text:p>
          </table:table-cell>
          <table:covered-table-cell/>
          <table:covered-table-cell/>
          <table:covered-table-cell/>
        </table:table-row>
        <table:table-row>
          <table:table-cell table:style-name="Tabled26e16.A2" table:number-columns-spanned="4" office:value-type="string">
            <text:p text:style-name="indent_5f_paragraph_5f_style">Default image alignment. Possible values are left, right, and center.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image-align </text:p>
          </table:table-cell>
          <table:table-cell table:style-name="Tabled26e16.B4" office:value-type="string">
            <text:p text:style-name="indent_5f_paragraph_5f_style">center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Do not show TOC entries for Notices. The value must be set to 'yes' to suppress TOC entries for notices. The default is 'no'.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suppress-notices-in-toc </text:p>
          </table:table-cell>
          <table:table-cell table:style-name="Tabled26e16.B4" office:value-type="string">
            <text:p text:style-name="indent_5f_paragraph_5f_style">no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P11">Link styles </text:p>
          </table:table-cell>
          <table:covered-table-cell/>
          <table:covered-table-cell/>
          <table:covered-table-cell/>
        </table:table-row>
        <table:table-row>
          <table:table-cell table:style-name="Tabled26e16.A2" table:number-columns-spanned="4" office:value-type="string">
            <text:p text:style-name="indent_5f_paragraph_5f_style">Normally a link is shown in the same size as it's containing font.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link-font-family </text:p>
          </table:table-cell>
          <table:table-cell table:style-name="Tabled26e16.B4" office:value-type="string">
            <text:p text:style-name="indent_5f_paragraph_5f_style"/>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ink-font-weight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ink-font-style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ink-font-color </text:p>
          </table:table-cell>
          <table:table-cell table:style-name="Tabled26e16.B4" office:value-type="string">
            <text:p text:style-name="indent_5f_paragraph_5f_style">black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ink-underscore-style </text:p>
          </table:table-cell>
          <table:table-cell table:style-name="Tabled26e16.B4" office:value-type="string">
            <text:p text:style-name="indent_5f_paragraph_5f_style">none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ink-underscore-<text:soft-page-break/>width </text:p>
          </table:table-cell>
          <table:table-cell table:style-name="Tabled26e16.B4" office:value-type="string">
            <text:p text:style-name="indent_5f_paragraph_5f_style">0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link-underscore-color </text:p>
          </table:table-cell>
          <table:table-cell table:style-name="Tabled26e16.B4" office:value-type="string">
            <text:p text:style-name="indent_5f_paragraph_5f_style">white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P11">Domain specializations </text:p>
          </table:table-cell>
          <table:covered-table-cell/>
          <table:covered-table-cell/>
          <table:covered-table-cell/>
        </table:table-row>
        <table:table-row>
          <table:table-cell table:style-name="Tabled26e16.A2" table:number-columns-spanned="4" office:value-type="string">
            <text:p text:style-name="indent_5f_paragraph_5f_style">Style kwd elements.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kwd-size </text:p>
          </table:table-cell>
          <table:table-cell table:style-name="Tabled26e16.B4" office:value-type="string">
            <text:p text:style-name="indent_5f_paragraph_5f_style">9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kwd-weight </text:p>
          </table:table-cell>
          <table:table-cell table:style-name="Tabled26e16.B4" office:value-type="string">
            <text:p text:style-name="indent_5f_paragraph_5f_style">bold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kwd-family </text:p>
          </table:table-cell>
          <table:table-cell table:style-name="Tabled26e16.B4" office:value-type="string">
            <text:p text:style-name="indent_5f_paragraph_5f_style">monospace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Style option elements.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option-size </text:p>
          </table:table-cell>
          <table:table-cell table:style-name="Tabled26e16.B4" office:value-type="string">
            <text:p text:style-name="indent_5f_paragraph_5f_style">9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option-weight </text:p>
          </table:table-cell>
          <table:table-cell table:style-name="Tabled26e16.B4" office:value-type="string">
            <text:p text:style-name="indent_5f_paragraph_5f_style">bold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option-family </text:p>
          </table:table-cell>
          <table:table-cell table:style-name="Tabled26e16.B4" office:value-type="string">
            <text:p text:style-name="indent_5f_paragraph_5f_style">monospace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Style msgblock elements.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msgblock-size </text:p>
          </table:table-cell>
          <table:table-cell table:style-name="Tabled26e16.B4" office:value-type="string">
            <text:p text:style-name="indent_5f_paragraph_5f_style">9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msgblock-family </text:p>
          </table:table-cell>
          <table:table-cell table:style-name="Tabled26e16.B4" office:value-type="string">
            <text:p text:style-name="indent_5f_paragraph_5f_style">monospace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P11">Index treatment </text:p>
          </table:table-cell>
          <table:covered-table-cell/>
          <table:covered-table-cell/>
          <table:covered-table-cell/>
        </table:table-row>
        <table:table-row>
          <table:table-cell table:style-name="Tabled26e16.A2" table:number-columns-spanned="4" office:value-type="string">
            <text:p text:style-name="indent_5f_paragraph_5f_style">Index page layout.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index-columns </text:p>
          </table:table-cell>
          <table:table-cell table:style-name="Tabled26e16.B4" office:value-type="string">
            <text:p text:style-name="indent_5f_paragraph_5f_style">2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index-gap </text:p>
          </table:table-cell>
          <table:table-cell table:style-name="Tabled26e16.B4" office:value-type="string">
            <text:p text:style-name="indent_5f_paragraph_5f_style">14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index-indent </text:p>
          </table:table-cell>
          <table:table-cell table:style-name="Tabled26e16.B4" office:value-type="string">
            <text:p text:style-name="indent_5f_paragraph_5f_style">12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index-left-margin </text:p>
          </table:table-cell>
          <table:table-cell table:style-name="Tabled26e16.B4" office:value-type="string">
            <text:p text:style-name="indent_5f_paragraph_5f_style">12pt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Index group letter formatting.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index-letter-group-size </text:p>
          </table:table-cell>
          <table:table-cell table:style-name="Tabled26e16.B4" office:value-type="string">
            <text:p text:style-name="indent_5f_paragraph_5f_style">16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index-letter-group-family </text:p>
          </table:table-cell>
          <table:table-cell table:style-name="Tabled26e16.B4" office:value-type="string">
            <text:p text:style-name="indent_5f_paragraph_5f_style">Sans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index-letter-group-style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index-letter-group-weight </text:p>
          </table:table-cell>
          <table:table-cell table:style-name="Tabled26e16.B4" office:value-type="string">
            <text:p text:style-name="indent_5f_paragraph_5f_style">bold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index-letter-group-color </text:p>
          </table:table-cell>
          <table:table-cell table:style-name="Tabled26e16.B4" office:value-type="string">
            <text:p text:style-name="indent_5f_paragraph_5f_style">Black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index-letter-group-space-after </text:p>
          </table:table-cell>
          <table:table-cell table:style-name="Tabled26e16.B4" office:value-type="string">
            <text:p text:style-name="indent_5f_paragraph_5f_style">7pt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Index entry formatting.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index-entry-family </text:p>
          </table:table-cell>
          <table:table-cell table:style-name="Tabled26e16.B4" office:value-type="string">
            <text:p text:style-name="indent_5f_paragraph_5f_style">Serif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index-entry-size </text:p>
          </table:table-cell>
          <table:table-cell table:style-name="Tabled26e16.B4" office:value-type="string">
            <text:p text:style-name="indent_5f_paragraph_5f_style">9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index-entry-weight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index-entry-style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index-entry-color </text:p>
          </table:table-cell>
          <table:table-cell table:style-name="Tabled26e16.B4" office:value-type="string">
            <text:p text:style-name="indent_5f_paragraph_5f_style">black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index-entry-line-<text:soft-page-break/>height </text:p>
          </table:table-cell>
          <table:table-cell table:style-name="Tabled26e16.B4" office:value-type="string">
            <text:p text:style-name="indent_5f_paragraph_5f_style">11pt </text:p>
          </table:table-cell>
          <table:table-cell table:style-name="Tabled26e16.B4" office:value-type="string">
            <text:p text:style-name="indent_5f_paragraph_5f_style"/>
          </table:table-cell>
        </table:table-row>
        <table:table-row>
          <table:table-cell table:style-name="Tabled26e16.A2" table:number-columns-spanned="4" office:value-type="string">
            <text:p text:style-name="indent_5f_paragraph_5f_style">Index link formatting. </text:p>
          </table:table-cell>
          <table:covered-table-cell/>
          <table:covered-table-cell/>
          <table:covered-table-cell/>
        </table:table-row>
        <table:table-row>
          <table:table-cell table:style-name="Tabled26e16.A2" office:value-type="string">
            <text:p text:style-name="indent_5f_paragraph_5f_style"/>
          </table:table-cell>
          <table:table-cell table:style-name="Tabled26e16.B4" office:value-type="string">
            <text:p text:style-name="indent_5f_paragraph_5f_style">index-link-family </text:p>
          </table:table-cell>
          <table:table-cell table:style-name="Tabled26e16.B4" office:value-type="string">
            <text:p text:style-name="indent_5f_paragraph_5f_style">Serif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index-link-size </text:p>
          </table:table-cell>
          <table:table-cell table:style-name="Tabled26e16.B4" office:value-type="string">
            <text:p text:style-name="indent_5f_paragraph_5f_style">9pt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index-link-weight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index-link-style </text:p>
          </table:table-cell>
          <table:table-cell table:style-name="Tabled26e16.B4" office:value-type="string">
            <text:p text:style-name="indent_5f_paragraph_5f_style">normal </text:p>
          </table:table-cell>
          <table:table-cell table:style-name="Tabled26e16.B4" office:value-type="string">
            <text:p text:style-name="indent_5f_paragraph_5f_style"/>
          </table:table-cell>
        </table:table-row>
        <table:table-row>
          <table:table-cell table:style-name="Tabled26e16.A2" office:value-type="string">
            <text:p text:style-name="indent_5f_paragraph_5f_style"/>
          </table:table-cell>
          <table:table-cell table:style-name="Tabled26e16.B4" office:value-type="string">
            <text:p text:style-name="indent_5f_paragraph_5f_style">index-link-color </text:p>
          </table:table-cell>
          <table:table-cell table:style-name="Tabled26e16.B4" office:value-type="string">
            <text:p text:style-name="indent_5f_paragraph_5f_style">black </text:p>
          </table:table-cell>
          <table:table-cell table:style-name="Tabled26e16.B4" office:value-type="string">
            <text:p text:style-name="indent_5f_paragraph_5f_sty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svg:font-family="Courier" style:font-family-generic="modern"/>
    <style:font-face style:name="Courier New" svg:font-family="'Courier New'" style:font-family-generic="modern" style:font-pitch="fixed"/>
    <style:font-face style:name="Arial2" svg:font-family="Arial" style:font-pitch="variable"/>
    <style:font-face style:name="SimSun" svg:font-family="SimSun" style:font-pitch="variable"/>
    <style:font-face style:name="Tahoma" svg:font-family="Tahoma" style:font-pitch="variable"/>
    <style:font-face style:name="Arial" svg:font-family="Arial" style:font-family-generic="roman" style:font-pitch="variable"/>
    <style:font-face style:name="Arial1" svg:font-family="Arial" style:font-family-generic="swiss"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US" style:font-name-asian="Arial2"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US" style:font-name-asian="Arial2" style:font-size-asian="12pt" style:language-asian="none" style:country-asian="none" style:font-name-complex="Tahoma" style:font-size-complex="12pt" style:language-complex="none" style:country-complex="none" fo:hyphenate="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loext:contextual-spacing="false" fo:orphans="2" fo:widows="2" text:number-lines="false" text:line-number="0"/>
      <style:text-properties style:use-window-font-color="true" style:font-name="Arial" fo:font-family="Arial" style:font-family-generic="roman" style:font-pitch="variable" fo:font-size="10pt" fo:language="en" fo:country="US" style:font-size-asian="10pt" style:font-size-complex="12pt" style:language-complex="ar" style:country-complex="SA"/>
    </style:style>
    <style:style style:name="PB" style:family="paragraph">
      <style:paragraph-properties fo:break-after="page"/>
    </style:style>
    <style:style style:name="indent_5f_paragraph_5f_style" style:display-name="indent_paragraph_style" style:family="paragraph" style:parent-style-name="Default_5f_20_5f_Text" style:class="text">
      <style:paragraph-properties fo:margin-left="0.25in" fo:margin-right="0in" fo:text-indent="0in" style:auto-text-indent="false"/>
    </style:style>
    <style:style style:name="Default_5f_20_5f_Text" style:display-name="Default_20_Text" style:family="paragraph">
      <style:text-properties fo:font-size="10.5pt" style:font-size-asian="10.5pt" style:font-size-complex="10.5pt"/>
    </style:style>
    <style:style style:name="Code_5f_Paragraph" style:display-name="Code_Paragraph" style:family="paragraph" style:parent-style-name="indent_5f_paragraph_5f_style">
      <style:paragraph-properties fo:margin-left="0in" fo:margin-right="0in" fo:margin-top="0in" fo:margin-bottom="0in" loext:contextual-spacing="false" fo:keep-together="always" fo:text-indent="0in" style:auto-text-indent="false" fo:background-color="#d9d9d9" fo:padding-left="0in" fo:padding-right="0in" fo:padding-top="0.0417in" fo:padding-bottom="0.0417in" fo:border-left="none" fo:border-right="none" fo:border-top="0.06pt solid #000000" fo:border-bottom="0.06pt solid #000000">
        <style:background-image/>
      </style:paragraph-properties>
    </style:style>
    <style:style style:name="Code_5f_Style_5f_Paragraph" style:display-name="Code_Style_Paragraph" style:family="paragraph" style:parent-style-name="Code_5f_Paragraph">
      <style:paragraph-properties text:number-lines="true" text:line-number="0"/>
    </style:style>
    <style:style style:name="Text_20_Body_20_Single" style:display-name="Text Body Single" style:family="paragraph" style:parent-style-name="Default_5f_20_5f_Text">
      <style:paragraph-properties fo:margin-top="0in" fo:margin-bottom="0.0835in" loext:contextual-spacing="false"/>
    </style:style>
    <style:style style:name="Heading" style:family="paragraph" style:class="text">
      <style:paragraph-properties fo:margin-top="0.1665in" fo:margin-bottom="0.0835in" loext:contextual-spacing="false" fo:keep-with-next="always"/>
      <style:text-properties style:font-name="Arial1" fo:font-family="Arial" style:font-family-generic="swiss" style:font-pitch="variable" fo:font-size="14pt" style:font-name-asian="SimSun" style:font-family-asian="SimSun"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bold_5f_paragraph" style:display-name="bold_paragraph" style:family="paragraph" style:parent-style-name="indent_5f_paragraph_5f_style">
      <style:text-properties fo:font-weight="bold" style:font-weight-asian="bold" style:font-weight-complex="bold"/>
    </style:style>
    <style:style style:name="left" style:family="paragraph">
      <style:paragraph-properties fo:text-align="start" style:justify-single-word="false"/>
    </style:style>
    <style:style style:name="right" style:family="paragraph">
      <style:paragraph-properties fo:text-align="end" style:justify-single-word="false"/>
    </style:style>
    <style:style style:name="center" style:family="paragraph">
      <style:paragraph-properties fo:text-align="center" style:justify-single-word="false"/>
    </style:style>
    <style:style style:name="justify" style:family="paragraph">
      <style:paragraph-properties fo:text-align="justify" style:justify-single-word="false"/>
    </style:style>
    <style:style style:name="footnote" style:family="paragraph" style:parent-style-name="Default_5f_20_5f_Text" style:class="extra">
      <style:paragraph-properties fo:margin-left="0.1965in" fo:margin-right="0in" fo:text-indent="-0.1965in" style:auto-text-indent="false" text:number-lines="false" text:line-number="0"/>
      <style:text-properties style:font-name="Courier" fo:font-family="Courier" style:font-family-generic="modern" fo:font-size="10pt" style:font-size-asian="10pt" style:font-size-complex="10pt"/>
    </style:style>
    <style:style style:name="Heading_20_1" style:display-name="Heading 1" style:family="paragraph" style:parent-style-name="Heading" style:next-style-name="Text_20_Body_20_Single" style:class="text">
      <style:paragraph-properties fo:margin-top="0.1665in" fo:margin-bottom="0.0835in" loext:contextual-spacing="false"/>
      <style:text-properties fo:font-size="16pt" style:text-underline-style="solid" style:text-underline-width="auto" style:text-underline-color="font-color" fo:font-weight="bold" style:font-size-asian="16pt" style:font-weight-asian="bold" style:font-size-complex="16pt" style:font-weight-complex="bold"/>
    </style:style>
    <style:style style:name="Title" style:family="paragraph" style:parent-style-name="Standard" style:class="chapter">
      <style:paragraph-properties fo:margin-top="2.7563in" fo:margin-bottom="0.1665in" loext:contextual-spacing="false" fo:padding-left="0in" fo:padding-right="0in" fo:padding-top="0.0138in" fo:padding-bottom="0in" fo:border="none"/>
      <style:text-properties fo:color="#333399" fo:font-size="20pt" fo:font-weight="bold" style:letter-kerning="true" style:font-size-asian="24pt" style:font-weight-asian="bold" style:font-name-complex="Arial" style:font-family-complex="Arial" style:font-family-generic-complex="roman" style:font-pitch-complex="variable" style:font-size-complex="16pt" style:font-weight-complex="bold"/>
    </style:style>
    <style:style style:name="border_5f_paragraph" style:display-name="border_paragraph" style:family="paragraph" style:parent-style-name="Standard" style:class="chapter">
      <style:paragraph-properties fo:padding="0in" fo:border="0.06pt solid #000000"/>
    </style:style>
    <style:style style:name="draftcomment_5f_paragraph" style:display-name="draftcomment_paragraph" style:family="paragraph" style:parent-style-name="border_5f_paragraph" style:class="chapter">
      <style:paragraph-properties fo:background-color="#99ff99">
        <style:background-image/>
      </style:paragraph-properties>
    </style:style>
    <style:style style:name="syntaxdiagram_5f_paragraph" style:display-name="syntaxdiagram_paragraph" style:family="paragraph" style:parent-style-name="Standard" style:class="chapter">
      <style:text-properties fo:color="#800000"/>
    </style:style>
    <style:style style:name="Index" style:family="paragraph" style:parent-style-name="Default_5f_20_5f_Text" style:class="index">
      <style:paragraph-properties text:number-lines="false" text:line-number="0"/>
      <style:text-properties fo:color="#0000ff"/>
    </style:style>
    <style:style style:name="Contents_20_Heading" style:display-name="Contents Heading" style:family="paragraph" style:parent-style-name="Heading" style:class="index">
      <style:paragraph-properties fo:margin-left="0in" fo:margin-right="0in" fo:margin-top="0.1665in" fo:margin-bottom="0.0835in" loext:contextual-spacing="false" fo:text-indent="0in" style:auto-text-indent="false" text:number-lines="false" text:line-number="0"/>
      <style:text-properties fo:color="#333399" fo:font-size="18pt" fo:font-weight="bold" style:letter-kerning="true" style:font-size-asian="18pt" style:font-weight-asian="bold" style:font-name-complex="Arial1" style:font-family-complex="Arial" style:font-family-generic-complex="swiss" style:font-pitch-complex="variable"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7in" style:type="right" style:leader-style="dotted" style:leader-text="."/>
        </style:tab-stops>
      </style:paragraph-properties>
    </style:style>
    <style:style style:name="Contents_20_2" style:display-name="Contents 2" style:family="paragraph" style:parent-style-name="Index" style:class="index">
      <style:paragraph-properties fo:margin-left="0.2in" fo:margin-right="0in" fo:text-indent="0in" style:auto-text-indent="false">
        <style:tab-stops>
          <style:tab-stop style:position="6.5in" style:type="right" style:leader-style="dotted" style:leader-text="."/>
        </style:tab-stops>
      </style:paragraph-properties>
    </style:style>
    <style:style style:name="Contents_20_3" style:display-name="Contents 3" style:family="paragraph" style:parent-style-name="Index" style:class="index">
      <style:paragraph-properties fo:margin-left="0.4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ex" style:class="index">
      <style:paragraph-properties fo:margin-left="0.6in" fo:margin-right="0in" fo:text-indent="0in" style:auto-text-indent="false">
        <style:tab-stops>
          <style:tab-stop style:position="0in" style:type="right" style:leader-style="dotted" style:leader-text="."/>
        </style:tab-stops>
      </style:paragraph-properties>
    </style:style>
    <style:style style:name="Contents_20_5" style:display-name="Contents 5" style:family="paragraph" style:parent-style-name="Index" style:class="index">
      <style:paragraph-properties fo:margin-left="0.8in" fo:margin-right="0in" fo:text-indent="0in" style:auto-text-indent="false">
        <style:tab-stops>
          <style:tab-stop style:position="5.9in" style:type="right" style:leader-style="dotted" style:leader-text="."/>
        </style:tab-stops>
      </style:paragraph-properties>
    </style:style>
    <style:style style:name="Contents_20_6" style:display-name="Contents 6" style:family="paragraph" style:parent-style-name="Index" style:class="index">
      <style:paragraph-properties fo:margin-left="1in" fo:margin-right="0in" fo:text-indent="0in" style:auto-text-indent="false">
        <style:tab-stops>
          <style:tab-stop style:position="5.7in" style:type="right" style:leader-style="dotted" style:leader-text="."/>
        </style:tab-stops>
      </style:paragraph-properties>
    </style:style>
    <style:style style:name="Contents_20_7" style:display-name="Contents 7" style:family="paragraph" style:parent-style-name="Index" style:class="index">
      <style:paragraph-properties fo:margin-left="1.2in" fo:margin-right="0in" fo:text-indent="0in" style:auto-text-indent="false">
        <style:tab-stops>
          <style:tab-stop style:position="5.5in" style:type="right" style:leader-style="dotted" style:leader-text="."/>
        </style:tab-stops>
      </style:paragraph-properties>
    </style:style>
    <style:style style:name="Contents_20_8" style:display-name="Contents 8" style:family="paragraph" style:parent-style-name="Index" style:class="index">
      <style:paragraph-properties fo:margin-left="1.4in" fo:margin-right="0in" fo:text-indent="0in" style:auto-text-indent="false">
        <style:tab-stops>
          <style:tab-stop style:position="5.3in" style:type="right" style:leader-style="dotted" style:leader-text="."/>
        </style:tab-stops>
      </style:paragraph-properties>
    </style:style>
    <style:style style:name="Contents_20_9" style:display-name="Contents 9" style:family="paragraph" style:parent-style-name="Index" style:class="index">
      <style:paragraph-properties fo:margin-left="1.6in" fo:margin-right="0in" fo:text-indent="0in" style:auto-text-indent="false">
        <style:tab-stops>
          <style:tab-stop style:position="5.1in" style:type="right" style:leader-style="dotted" style:leader-text="."/>
        </style:tab-stops>
      </style:paragraph-properties>
    </style:style>
    <style:style style:name="Contents_20_10" style:display-name="Contents 10" style:family="paragraph" style:parent-style-name="Index" style:class="index">
      <style:paragraph-properties fo:margin-left="1.8in" fo:margin-right="0in" fo:text-indent="0in" style:auto-text-indent="false">
        <style:tab-stops>
          <style:tab-stop style:position="4.9in" style:type="right" style:leader-style="dotted" style:leader-text="."/>
        </style:tab-stops>
      </style:paragraph-properties>
    </style:style>
    <style:style style:name="P1" style:family="paragraph" style:parent-style-name="Contents_20_1">
      <style:paragraph-properties>
        <style:tab-stops>
          <style:tab-stop style:position="6.7in" style:type="right" style:leader-style="dotted" style:leader-text="."/>
        </style:tab-stops>
      </style:paragraph-properties>
    </style:style>
    <style:style style:name="P2" style:family="paragraph" style:parent-style-name="Contents_20_2">
      <style:paragraph-properties>
        <style:tab-stops>
          <style:tab-stop style:position="6.5in" style:type="right" style:leader-style="dotted" style:leader-text="."/>
        </style:tab-stops>
      </style:paragraph-properties>
    </style:style>
    <style:style style:name="P3" style:family="paragraph" style:parent-style-name="Contents_20_3">
      <style:paragraph-properties>
        <style:tab-stops>
          <style:tab-stop style:position="6.3in" style:type="right" style:leader-style="dotted" style:leader-text="."/>
        </style:tab-stops>
      </style:paragraph-properties>
    </style:style>
    <style:style style:name="P4" style:family="paragraph" style:parent-style-name="Contents_20_4">
      <style:paragraph-properties>
        <style:tab-stops>
          <style:tab-stop style:position="6.1in" style:type="right" style:leader-style="dotted" style:leader-text="."/>
        </style:tab-stops>
      </style:paragraph-properties>
    </style:style>
    <style:style style:name="P5" style:family="paragraph" style:parent-style-name="Contents_20_5">
      <style:paragraph-properties>
        <style:tab-stops>
          <style:tab-stop style:position="5.9in" style:type="right" style:leader-style="dotted" style:leader-text="."/>
        </style:tab-stops>
      </style:paragraph-properties>
    </style:style>
    <style:style style:name="P6" style:family="paragraph" style:parent-style-name="Contents_20_6">
      <style:paragraph-properties>
        <style:tab-stops>
          <style:tab-stop style:position="5.7in" style:type="right" style:leader-style="dotted" style:leader-text="."/>
        </style:tab-stops>
      </style:paragraph-properties>
    </style:style>
    <style:style style:name="P7" style:family="paragraph" style:parent-style-name="Contents_20_7">
      <style:paragraph-properties>
        <style:tab-stops>
          <style:tab-stop style:position="5.5in" style:type="right" style:leader-style="dotted" style:leader-text="."/>
        </style:tab-stops>
      </style:paragraph-properties>
    </style:style>
    <style:style style:name="P8" style:family="paragraph" style:parent-style-name="Contents_20_8">
      <style:paragraph-properties>
        <style:tab-stops>
          <style:tab-stop style:position="5.3in" style:type="right" style:leader-style="dotted" style:leader-text="."/>
        </style:tab-stops>
      </style:paragraph-properties>
    </style:style>
    <style:style style:name="P9" style:family="paragraph" style:parent-style-name="Contents_20_9">
      <style:paragraph-properties>
        <style:tab-stops>
          <style:tab-stop style:position="5.1in" style:type="right" style:leader-style="dotted" style:leader-text="."/>
        </style:tab-stops>
      </style:paragraph-properties>
    </style:style>
    <style:style style:name="P10" style:family="paragraph" style:parent-style-name="Contents_20_10">
      <style:paragraph-properties>
        <style:tab-stops>
          <style:tab-stop style:position="4.9in" style:type="right" style:leader-style="dotted" style:leader-text="."/>
        </style:tab-stops>
      </style:paragraph-properties>
    </style:style>
    <style:style style:name="Footer" style:family="paragraph" style:parent-style-name="Default_5f_20_5f_Text"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dent_5f_text_5f_style" style:display-name="indent_text_style" style:family="text" style:parent-style-name="default_5f_text_5f_style"/>
    <style:style style:name="default_5f_text_5f_style" style:display-name="default_text_style" style:family="text">
      <style:text-properties fo:font-size="10.5pt" style:font-size-asian="10.5pt" style:font-size-complex="10.5pt"/>
    </style:style>
    <style:style style:name="Code_5f_Text" style:display-name="Code_Text" style:family="text" style:parent-style-name="indent_5f_text_5f_style">
      <style:text-properties fo:background-color="#d9d9d9" fo:padding-left="0in" fo:padding-right="0in" fo:padding-top="0.0417in" fo:padding-bottom="0.0417in" fo:border="none"/>
    </style:style>
    <style:style style:name="required_5f_cleanup_5f_style" style:display-name="required_cleanup_style" style:family="text">
      <style:text-properties fo:color="#cc3333"/>
    </style:style>
    <style:style style:name="bold" style:family="text">
      <style:text-properties fo:font-weight="bold" style:font-weight-asian="bold" style:font-weight-complex="bold"/>
    </style:style>
    <style:style style:name="sub1" style:family="text" style:parent-style-name="default_5f_text_5f_style">
      <style:text-properties style:text-position="-10% 58%"/>
    </style:style>
    <style:style style:name="sub2" style:family="text" style:parent-style-name="default_5f_text_5f_style">
      <style:text-properties style:text-position="-20% 58%"/>
    </style:style>
    <style:style style:name="sub3" style:family="text" style:parent-style-name="default_5f_text_5f_style">
      <style:text-properties style:text-position="-30% 58%"/>
    </style:style>
    <style:style style:name="sub4" style:family="text" style:parent-style-name="default_5f_text_5f_style">
      <style:text-properties style:text-position="-40% 58%"/>
    </style:style>
    <style:style style:name="sub5" style:family="text" style:parent-style-name="default_5f_text_5f_style">
      <style:text-properties style:text-position="-50% 58%"/>
    </style:style>
    <style:style style:name="sub6" style:family="text" style:parent-style-name="default_5f_text_5f_style">
      <style:text-properties style:text-position="-60% 58%"/>
    </style:style>
    <style:style style:name="sup1" style:family="text" style:parent-style-name="default_5f_text_5f_style">
      <style:text-properties style:text-position="40% 58%"/>
    </style:style>
    <style:style style:name="sup2" style:family="text" style:parent-style-name="default_5f_text_5f_style">
      <style:text-properties style:text-position="50% 58%"/>
    </style:style>
    <style:style style:name="sup3" style:family="text" style:parent-style-name="default_5f_text_5f_style">
      <style:text-properties style:text-position="60% 58%"/>
    </style:style>
    <style:style style:name="sup4" style:family="text" style:parent-style-name="default_5f_text_5f_style">
      <style:text-properties style:text-position="70% 58%"/>
    </style:style>
    <style:style style:name="sup5" style:family="text" style:parent-style-name="default_5f_text_5f_style">
      <style:text-properties style:text-position="80% 58%"/>
    </style:style>
    <style:style style:name="sup6" style:family="text" style:parent-style-name="default_5f_text_5f_style">
      <style:text-properties style:text-position="90% 58%"/>
    </style:style>
    <style:style style:name="underline" style:family="text" style:parent-style-name="default_5f_text_5f_style">
      <style:text-properties style:text-underline-style="solid" style:text-underline-width="auto" style:text-underline-color="font-color"/>
    </style:style>
    <style:style style:name="double-underline" style:family="text" style:parent-style-name="default_5f_text_5f_style">
      <style:text-properties style:text-underline-style="solid" style:text-underline-type="double" style:text-underline-width="auto" style:text-underline-color="font-color"/>
    </style:style>
    <style:style style:name="overline" style:family="text" style:parent-style-name="default_5f_text_5f_style">
      <style:text-properties style:text-overline-style="solid" style:text-overline-width="auto" style:text-overline-color="font-color"/>
    </style:style>
    <style:style style:name="italic" style:family="text">
      <style:text-properties fo:font-style="italic" style:font-style-asian="italic" style:font-style-complex="italic"/>
    </style:style>
    <style:style style:name="Courier_5f_New" style:display-name="Courier_New" style:family="text">
      <style:text-properties style:font-name="Courier New" fo:font-family="'Courier New'" style:font-family-generic="modern" style:font-pitch="fixed"/>
    </style:style>
    <style:style style:name="Courier" style:family="text">
      <style:text-properties style:font-name="Courier" fo:font-family="Courier" style:font-family-generic="modern"/>
    </style:style>
    <style:style style:name="boolean_5f_style" style:display-name="boolean_style" style:family="text" style:parent-style-name="default_5f_text_5f_style">
      <style:text-properties fo:color="#00ff00" style:font-name="Arial1" fo:font-family="Arial" style:font-family-generic="swiss" style:font-pitch="variable" style:font-name-complex="Arial1" style:font-family-complex="Arial" style:font-family-generic-complex="swiss" style:font-pitch-complex="variable"/>
    </style:style>
    <style:style style:name="state_5f_style" style:display-name="state_style" style:family="text">
      <style:text-properties fo:color="#ff0000" style:font-name="Arial1" fo:font-family="Arial" style:font-family-generic="swiss" style:font-pitch="variable" style:font-name-complex="Arial1" style:font-family-complex="Arial"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syntaxdiagram_5f_text" style:display-name="syntaxdiagram_text" style:family="text" style:parent-style-name="default_5f_text_5f_style">
      <style:text-properties fo:color="#800000"/>
    </style:style>
    <style:style style:name="underline_5f_none" style:display-name="underline_none" style:family="text" style:parent-style-name="default_5f_text_5f_style">
      <style:text-properties style:text-underline-style="none"/>
    </style:style>
    <style:style style:name="list_5f_style_5f_1" style:display-name="list_style_1" style:family="text"/>
    <style:style style:name="list_5f_style_5f_2" style:display-name="list_style_2" style:family="text"/>
    <style:style style:name="list_5f_style_5f_3" style:display-name="list_style_3" style:family="text"/>
    <style:style style:name="list_5f_style_5f_4" style:display-name="list_style_4" style:family="text"/>
    <style:style style:name="list_5f_style_5f_5" style:display-name="list_style_5" style:family="text"/>
    <style:style style:name="list_5f_style_5f_6" style:display-name="list_style_6" style:family="text"/>
    <style:style style:name="list_5f_style_5f_7" style:display-name="list_style_7" style:family="text"/>
    <style:style style:name="list_5f_style_5f_8" style:display-name="list_style_8" style:family="text"/>
    <style:style style:name="list_5f_style_5f_9" style:display-name="list_style_9" style:family="text"/>
    <style:style style:name="Numbering_5f_20_5f_Symbols" style:display-name="Numbering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5f_style" style:display-name="list_style">
      <text:list-level-style-bullet text:level="1" text:style-name="list_5f_style_5f_1" style:num-suffix="." text:bullet-char="●">
        <style:list-level-properties text:min-label-width="0.2917in"/>
      </text:list-level-style-bullet>
      <text:list-level-style-bullet text:level="2" text:style-name="list_5f_style_5f_2" style:num-suffix="." text:bullet-char="•">
        <style:list-level-properties text:space-before="0.2917in" text:min-label-width="0.2917in"/>
      </text:list-level-style-bullet>
      <text:list-level-style-bullet text:level="3" text:style-name="list_5f_style_5f_3" style:num-suffix="." text:bullet-char="✔">
        <style:list-level-properties text:space-before="0.5835in" text:min-label-width="0.2917in"/>
      </text:list-level-style-bullet>
      <text:list-level-style-bullet text:level="4" text:style-name="list_5f_style_5f_4" style:num-suffix="." text:bullet-char="✗">
        <style:list-level-properties text:space-before="0.8748in" text:min-label-width="0.2917in"/>
      </text:list-level-style-bullet>
      <text:list-level-style-bullet text:level="5" text:style-name="list_5f_style_5f_5" style:num-suffix="." text:bullet-char="➔">
        <style:list-level-properties text:space-before="1.1665in" text:min-label-width="0.2917in"/>
      </text:list-level-style-bullet>
      <text:list-level-style-bullet text:level="6" text:style-name="list_5f_style_5f_6" style:num-suffix="." text:bullet-char="➢">
        <style:list-level-properties text:space-before="1.4583in" text:min-label-width="0.2917in"/>
      </text:list-level-style-bullet>
      <text:list-level-style-bullet text:level="7" text:style-name="list_5f_style_5f_7" style:num-suffix="." text:bullet-char="●">
        <style:list-level-properties text:space-before="1.75in" text:min-label-width="0.2917in"/>
      </text:list-level-style-bullet>
      <text:list-level-style-bullet text:level="8" text:style-name="list_5f_style_5f_8" style:num-suffix="." text:bullet-char="•">
        <style:list-level-properties text:space-before="2.0417in" text:min-label-width="0.2917in"/>
      </text:list-level-style-bullet>
      <text:list-level-style-bullet text:level="9" text:style-name="list_5f_style_5f_9" style:num-suffix="." text:bullet-char="✔">
        <style:list-level-properties text:space-before="2.3335in" text:min-label-width="0.2917in"/>
      </text:list-level-style-bullet>
      <text:list-level-style-number text:level="10" style:num-suffix="." style:num-format="1">
        <style:list-level-properties text:space-before="1.7724in" text:min-label-width="0.1965in"/>
      </text:list-level-style-number>
    </text:list-style>
    <text:list-style style:name="list_5f_style_5f_without_5f_bullet" style:display-name="list_style_without_bullet">
      <text:list-level-style-bullet text:level="1" text:style-name="list_5f_style_5f_1" style:num-suffix="." text:bullet-char=" ">
        <style:list-level-properties text:min-label-width="0.2917in"/>
      </text:list-level-style-bullet>
      <text:list-level-style-bullet text:level="2" text:style-name="list_5f_style_5f_2" style:num-suffix="." text:bullet-char=" ">
        <style:list-level-properties text:space-before="0.2917in" text:min-label-width="0.2917in"/>
      </text:list-level-style-bullet>
      <text:list-level-style-bullet text:level="3" text:style-name="list_5f_style_5f_3" style:num-suffix="." text:bullet-char=" ">
        <style:list-level-properties text:space-before="0.5835in" text:min-label-width="0.2917in"/>
      </text:list-level-style-bullet>
      <text:list-level-style-bullet text:level="4" text:style-name="list_5f_style_5f_4" style:num-suffix="." text:bullet-char=" ">
        <style:list-level-properties text:space-before="0.8748in" text:min-label-width="0.2917in"/>
      </text:list-level-style-bullet>
      <text:list-level-style-bullet text:level="5" text:style-name="list_5f_style_5f_5" style:num-suffix="." text:bullet-char=" ">
        <style:list-level-properties text:space-before="1.1665in" text:min-label-width="0.2917in"/>
      </text:list-level-style-bullet>
      <text:list-level-style-bullet text:level="6" text:style-name="list_5f_style_5f_6" style:num-suffix="." text:bullet-char=" ">
        <style:list-level-properties text:space-before="1.4583in" text:min-label-width="0.2917in"/>
      </text:list-level-style-bullet>
      <text:list-level-style-bullet text:level="7" text:style-name="list_5f_style_5f_7" style:num-suffix="." text:bullet-char=" ">
        <style:list-level-properties text:space-before="1.75in" text:min-label-width="0.2917in"/>
      </text:list-level-style-bullet>
      <text:list-level-style-bullet text:level="8" text:style-name="list_5f_style_5f_8" style:num-suffix="." text:bullet-char=" ">
        <style:list-level-properties text:space-before="2.0417in" text:min-label-width="0.2917in"/>
      </text:list-level-style-bullet>
      <text:list-level-style-bullet text:level="9" text:style-name="list_5f_style_5f_9" style:num-suffix="." text:bullet-char=" ">
        <style:list-level-properties text:space-before="2.3335in" text:min-label-width="0.2917in"/>
      </text:list-level-style-bullet>
      <text:list-level-style-number text:level="10" style:num-suffix="." style:num-format="1">
        <style:list-level-properties text:space-before="1.7724in" text:min-label-width="0.1965in"/>
      </text:list-level-style-number>
    </text:list-style>
    <text:list-style style:name="ordered_5f_list_5f_style" style:display-name="ordered_list_style">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simple_5f_list_5f_style" style:display-name="simple_list_style">
      <text:list-level-style-number text:level="1" text:style-name="Numbering_5f_20_5f_Symbols"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shadow="none" style:writing-mode="lr-tb" style:layout-grid-color="#c0c0c0" style:layout-grid-lines="20" style:layout-grid-base-height="0.278in" style:layout-grid-ruby-height="0.139in" style:layout-grid-mode="none" style:layout-grid-ruby-below="false" style:layout-grid-print="true" style:layout-grid-display="true" style:footnote-max-height="0in">
        <style:footnote-sep style:width="0.0071in" style:distance-before-sep="0.0402in" style:distance-after-sep="0.0402in" style:line-style="none" style:adjustment="left" style:rel-width="25%" style:color="#000000"/>
      </style:page-layout-properties>
      <style:header-style/>
      <style:footer-style>
        <style:header-footer-properties fo:min-height="0.2402in" fo:margin-left="0in" fo:margin-right="0in" fo:margin-top="0.2in" style:dynamic-spacing="false"/>
      </style:footer-style>
    </style:page-layout>
  </office:automatic-styles>
  <office:master-styles>
    <style:master-page style:name="Standard" style:page-layout-name="Mpm1">
      <style:footer>
        <text:p text:style-name="Footer"><text:tab/><text:tab/>Page <text:page-number text:select-page="current">16</text:page-number> of <text:page-count style:num-format="1">1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1-11T13:37:36.151098000</dc:date>
    <dc:creator>Simon Bate</dc:creator>
    <meta:editing-duration>PT39S</meta:editing-duration>
    <meta:editing-cycles>1</meta:editing-cycles>
    <meta:document-statistic meta:table-count="1" meta:image-count="0" meta:object-count="0" meta:page-count="17" meta:paragraph-count="846" meta:word-count="1597" meta:character-count="14767" meta:non-whitespace-character-count="13170"/>
    <meta:generator>LibreOffice/4.3.7.2$MacOSX_x86 LibreOffice_project/8a35821d8636a03b8bf4e15b48f59794652c68ba</meta:generator>
  </office:meta>
</office:document-meta>
</file>